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BOPA - SPUK Boscompensatie - aanleggen van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SPUK Boscompensatie - aanleggen van bos</text:p>
            <text:p text:style-name="common-al">
            <text:span text:style-name="nadrukvet">Locatie: </text:span>Echt kadastraal perceel ECH00 R 392</text:p>
            <text:p text:style-name="common-al">
            <text:span text:style-name="nadrukvet">Datum besluit: </text:span>23 februari 2026</text:p>
            <text:p text:style-name="common-al">
            <text:span text:style-name="nadrukvet">Kenmerk:</text:span> Z2025-00007714</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9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14</meta:user-defined>
    <meta:user-defined meta:name="DCTERMS.abstract">BOPA Besluit / Beschikking op aanvraag / Akkoord / Echt kadastraal perceel ECH00 R 392 /23 februari 2026 / SPUK Boscompensatie - aanleggen van bos</meta:user-defined>
    <dc:language>nl</dc:language>
    <meta:user-defined meta:name="DC.title">rectificatie BOPA - SPUK Boscompensatie - aanleggen van bos</meta:user-defined>
    <meta:user-defined meta:name="OVERHEIDop.datumEindeReactietermijn">2026-04-07</meta:user-defined>
    <meta:user-defined meta:name="OVERHEIDop.terinzageleggingBG">https://jeleefomgeving.nl/inzien/852243601/75834cfd-2a7f-4d38-9574-7efb9ede85c1</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05</meta:user-defined>
    <meta:user-defined meta:name="OVERHEIDop.publicationIssue">101918</meta:user-defined>
    <meta:user-defined meta:name="OVERHEIDop.GmbID/DC.identifier">gmb-2026-101918</meta:user-defined>
    <meta:user-defined meta:name="OVERHEIDop.versieInformatie"/>
  </office:meta>
</office:document-meta>
</file>