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leidingen in de grond - Prinseveld, Erp</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aanleggen van leidingen in de grond</text:p>
            <text:p text:style-name="common-al"> Locatie: Prinseveld, Erp</text:p>
            <text:p text:style-name="common-al"> Zaaknummer: OW-2026-09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2</meta:user-defined>
    <meta:user-defined meta:name="DCTERMS.abstract">Gemeente Meierijstad - omgevingsvergunning - aanleggen van leidingen in de grond - Prinseveld, Erp</meta:user-defined>
    <dc:language>nl</dc:language>
    <meta:user-defined meta:name="OVERHEIDop.locatietype/OVERHEIDop.gebiedsmarkering">Punt</meta:user-defined>
    <meta:user-defined meta:name="DC.title">Gemeente Meierijstad - omgevingsvergunning - aanleggen van leidingen in de grond - Prinseveld, Erp</meta:user-defined>
    <meta:user-defined meta:name="DCTERMS.W3CDTF/DCTERMS.available">2026-03-05</meta:user-defined>
    <meta:user-defined meta:name="DCTERMS.W3CDTF/OVERHEIDop.jaargang">2026</meta:user-defined>
    <meta:user-defined meta:name="OVERHEIDop.publicationIssue">101913</meta:user-defined>
    <meta:user-defined meta:name="OVERHEIDop.GmbID/DC.identifier">gmb-2026-101913</meta:user-defined>
    <meta:user-defined meta:name="OVERHEIDop.versieInformatie"/>
  </office:meta>
</office:document-meta>
</file>