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idzomer fest Blue Bayou, Rodetorenplein 1 (zaaknummer 33229-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Midzomer fest Blue Bayou op <text:span text:style-name="nadrukvet">19 juni 2026</text:span>, locatie <text:span text:style-name="nadrukvet">Rodetorenplein 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91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1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1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Midzomer fest Blue Bayou, Rodetorenplein 1 (zaaknummer 33229-2026)</meta:user-defined>
    <meta:user-defined meta:name="DCTERMS.W3CDTF/DCTERMS.available">2026-03-05</meta:user-defined>
    <meta:user-defined meta:name="DCTERMS.W3CDTF/OVERHEIDop.jaargang">2026</meta:user-defined>
    <meta:user-defined meta:name="OVERHEIDop.publicationIssue">101912</meta:user-defined>
    <meta:user-defined meta:name="OVERHEIDop.GmbID/DC.identifier">gmb-2026-101912</meta:user-defined>
    <meta:user-defined meta:name="OVERHEIDop.versieInformatie"/>
  </office:meta>
</office:document-meta>
</file>