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5 woningen, Rijksweg 4a 7951DH Staphorst, Rijksweg 4b 7951DH Staphorst, Rijksweg 4c 7951DH Staphorst, Rijksweg 4d 7951DH Staphorst, Rijksweg 4e 7951DH Staphorst, Staphorst AA 54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6</text:p>
            <text:p text:style-name="common-al">
            <text:span text:style-name="nadrukvet">Locatie:</text:span> Rijksweg 4a 7951DH Staphorst, Rijksweg 4b 7951DH Staphorst, Rijksweg 4c 7951DH Staphorst, Rijksweg 4d 7951DH Staphorst, Rijksweg 4e 7951DH Staphorst, Staphorst AA 5439</text:p>
            <text:p text:style-name="common-al">
            <text:span text:style-name="nadrukvet">Zaakomschrijving:</text:span> Het realiseren van 5 woningen</text:p>
            <text:p text:style-name="common-al">
            <text:span text:style-name="nadrukvet">Zaaknummer:</text:span> Z/STH25/05595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Activiteit die betrekking heeft op een gemeentelijk monument</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9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9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190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0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0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5959</meta:user-defined>
    <meta:user-defined meta:name="DCTERMS.abstract">Het realiseren van 5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5 woningen, Rijksweg 4a 7951DH Staphorst, Rijksweg 4b 7951DH Staphorst, Rijksweg 4c 7951DH Staphorst, Rijksweg 4d 7951DH Staphorst, Rijksweg 4e 7951DH Staphorst, Staphorst AA 5439</meta:user-defined>
    <meta:user-defined meta:name="DCTERMS.W3CDTF/DCTERMS.available">2026-03-10</meta:user-defined>
    <meta:user-defined meta:name="DCTERMS.W3CDTF/OVERHEIDop.jaargang">2026</meta:user-defined>
    <meta:user-defined meta:name="OVERHEIDop.publicationIssue">101909</meta:user-defined>
    <meta:user-defined meta:name="OVERHEIDop.GmbID/DC.identifier">gmb-2026-101909</meta:user-defined>
    <meta:user-defined meta:name="OVERHEIDop.versieInformatie"/>
  </office:meta>
</office:document-meta>
</file>