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gevel, Oslolaan 8, 8321H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een gevel, op locatie Oslolaan 8, 8321HE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384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maart 2026. De Gemeente Urk neemt daarover waarschijnlijk 28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19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384</meta:user-defined>
    <meta:user-defined meta:name="DCTERMS.abstract">Betreft: aanvraag op locatie Oslolaan 8, 8321HE U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gevel, Oslolaan 8, 8321HE U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06</meta:user-defined>
    <meta:user-defined meta:name="OVERHEIDop.GmbID/DC.identifier">gmb-2026-101906</meta:user-defined>
    <meta:user-defined meta:name="OVERHEIDop.versieInformatie"/>
  </office:meta>
</office:document-meta>
</file>