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03-03-2026, maken van een uitweg, Prof. Johanna Westerdijkstraat 36, 1171 KM Badhoevedorp, DSO nummer 2025121802574, zaaknummer 039412859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9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859591</meta:user-defined>
    <meta:user-defined meta:name="DCTERMS.abstract">maken van een uitweg Prof. Johanna Westerdijkstraat 36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03-03-2026, maken van een uitweg, Prof. Johanna Westerdijkstraat 36, 1171 KM Badhoevedorp, DSO nummer 2025121802574, zaaknummer 03941285959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05</meta:user-defined>
    <meta:user-defined meta:name="OVERHEIDop.GmbID/DC.identifier">gmb-2026-101905</meta:user-defined>
    <meta:user-defined meta:name="OVERHEIDop.versieInformatie"/>
  </office:meta>
</office:document-meta>
</file>