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office:automatic-styles>
  <office:body>
    <office:text>
      <text:p text:style-name="new_page_staatscourant"/>
      <text:p text:style-name="single-kop-titel">Besluit verhoging bedragen voor wegslepen van motorrijtuigen en aanwijzing van de bewaarplaats e.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4 februari 2026,</text:p>
            <text:p text:style-name="al"/>
            <text:p text:style-name="al">overwegende dat het noodzakelijk is om de bedragen te verhogen, die het bergingsbedrijf Bergingscombinatie Utrecht v.o.f. (hierna: BCU) voor het overbrengen en bewaren van motorrijtuigen in rekening brengt;</text:p>
            <text:p text:style-name="al"/>
            <text:p text:style-name="al">overwegende dat het college bevoegd is om deze bedragen jaarlijks te verhogen aan de hand van de bedragen die het takel- en bergingsbedrijf voor de werkzaamheden in rekening brengt;</text:p>
            <text:p text:style-name="al"/>
            <text:p text:style-name="al">overwegende dat een plaats van berging voor bewaring van weggesleepte motorrijtuigen dient te worden aangewezen en dat de openingstijden van deze bewaarplaats dienen te worden vastgesteld;</text:p>
            <text:p text:style-name="al"/>
            <text:p text:style-name="al">gelet op de artikelen 12 t/m 14 van het Besluit van 5 juli 2001, houdende nadere regels ter uitvoering van de in de Wegenverkeerswet 1994 vervatte wegsleepregeling (Besluit wegslepen van voertuigen) en artikel 4 van de Wegsleepverordening gemeente Gouda inclusief eerste wijziging;</text:p>
            <text:p text:style-name="al"/>
            <text:p text:style-name="al">
            <text:span text:style-name="nadrukvet">besluit:</text:span>
          </text:p>
            <text:p text:style-name="al"/>
            <text:p text:style-name="al">tot het nemen van de volgende besluiten op grond van de Wegsleepverordening gemeente Gouda inclusief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plaats van berging voor bewaring van weggesleepte motorrijtuigen worden de volgende locaties aangewezen: Europaweg 1f, 2411 NE te Bodegraven en Elektronweg 24, 3542 AC te Utrecht.</text:p>
              </text:list-item>
              <text:list-item text:style-override="id1-3-2-2-1-3">
                <text:number>2.</text:number>
                <text:p text:style-name="al">Als openingstijden van de plaatsen van berging worden vastgesteld: maandag tot en met zaterdag van 07.00 uur tot 22.00 uur.</text:p>
              </text:list-item>
            </text:list>
          </text:section>
          <text:section text:name="artikel_id1-3-2-2-2" text:style-name="artikel">
            <text:p text:style-name="artikel_kop_titel"><text:span text:style-name="artikel_kop_label">Artikel</text:span> <text:span text:style-name="artikel_kop_nr">2</text:span> </text:p>
            <text:p text:style-name="al">De bedragen, die BCU voor het overbrengen en bewaren van motorrijtuigen in rekening brengt, worden verhoogd to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1">
                    <text:p text:style-name="table_al">Omschrijving kosten</text:p>
                  </table:table-cell>
                  <table:table-cell table:style-name="cell_frame_all" table:number-rows-spanned="1" table:number-columns-spanned="1">
                    <text:p text:style-name="table_al">Voertuigen tot 3500kg exclusief BTW</text:p>
                  </table:table-cell>
                  <table:table-cell table:style-name="cell_frame_all" table:number-rows-spanned="1" table:number-columns-spanned="1">
                    <text:p text:style-name="table_al">Voertuigen tot 3500kg inclusief BTW</text:p>
                  </table:table-cell>
                  <table:table-cell table:style-name="cell_frame_all" table:number-rows-spanned="1" table:number-columns-spanned="1">
                    <text:p text:style-name="table_al">Voertuigen zwaarder dan 3500kg exclusief BTW</text:p>
                  </table:table-cell>
                  <table:table-cell table:style-name="cell_frame_all" table:number-rows-spanned="1" table:number-columns-spanned="1">
                    <text:p text:style-name="table_al">Voertuigen zwaarder dan 3500kg inclusief BTW</text:p>
                  </table:table-cell>
                </table:table-row>
                <table:table-row table:style-name="row">
                  <table:table-cell table:style-name="cell_frame_all" table:number-rows-spanned="1" table:number-columns-spanned="1">
                    <text:p text:style-name="table_al">Loze rit/eigenaar ter plaatse</text:p>
                  </table:table-cell>
                  <table:table-cell table:style-name="cell_frame_all" table:number-rows-spanned="1" table:number-columns-spanned="1">
                    <text:p text:style-name="table_al">€ 264,46</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264,46</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Overbrengen naar bewaarplaats</text:p>
                  </table:table-cell>
                  <table:table-cell table:style-name="cell_frame_all" table:number-rows-spanned="1" table:number-columns-spanned="1">
                    <text:p text:style-name="table_al">€ 318,18</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 1.384,30</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Bewaren/stallen in bewaarplaats per dag, in de eerste 30 dagen</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7,19</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ewaren/stallen in bewaarplaats per dag, na 30 dagen</text:p>
                  </table:table-cell>
                  <table:table-cell table:style-name="cell_frame_all" table:number-rows-spanned="1" table:number-columns-spanned="1">
                    <text:p text:style-name="table_al">€ 10,33</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6,86</text:p>
                  </table:table-cell>
                  <table:table-cell table:style-name="cell_frame_all" table:number-rows-spanned="1" table:number-columns-spanned="1">
                    <text:p text:style-name="table_al">€ 32,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Het Besluit verhoging bedragen voor wegslepen van motorrijtuigen en aanwijzing van de bewaarplaats e.a., geldend sinds 10 november 2017, wordt ingetrokken met ingang van de datum van inwerkingtreding van dit besluit.</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verhoging bedragen voor wegslepen van motorrijtuigen en aanwijzing van de bewaarplaats e.a.</text:p>
          </text:section>
        </text:section>
        <text:section text:name="regeling-sluiting_id1-3-2-3" text:style-name="regeling-sluiting">
          <text:section text:name="ondertekening_id1-3-2-3-1">
            <text:p><text:span text:style-name="functie">Aldus besloten in de vergadering van 24 februari 2026.</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mogelijkheden </text:span>
        </text:p>
          <text:p text:style-name="al">Belanghebbenden kunnen op grond van de Algemene wet bestuursrecht binnen zes weken na de dag van bekendmaking van dit besluit tegen het bepaalde in artikel 1, eerste en derde lid, een bezwaarschrift indienen bij het College van burgemeester en wethouders van Gouda. </text:p>
          <text:p text:style-name="al">Het indienen van een bezwaarschrift schort de werking van dit besluit niet op.</text:p>
          <text:p text:style-name="al">Het bezwaarschrift moet tenminste de naam en adres van belanghebbenden bevatten, de datum, een omschrijving van het besluit waartegen bezwaar wordt gemaakt en de gronden van het bezwaar en voorzien zijn van een handtekening. Verzocht wordt om een afschrift van het bestreden besluit mee te sturen en kenbaar te maken op welk telefoonnummer belanghebbenden bereikbaar zijn.</text:p>
          <text:p text:style-name="al">Het bezwaarschrift moet worden gestuurd naar het College van burgemeester en wethouders, Centraal Juridische Afdeling, Postbus 1086, 2800 BB te Gouda.</text:p>
          <text:p text:style-name="al">Desgewenst kan de Voorzieningenrechter van de Rechtbank, postbus 20302, 2500 EH Den Haag, om het treffen van een voorlopige voorziening worden verzocht. Voor de behandeling van een dergelijk verzoek is griffierecht verschuldigd. De griffie van de rechtbank zendt ter betaling een acceptgiro toe.</text:p>
          <text:p text:style-name="al"/>
        </text:section>
        <text:section text:name="nota-toelichting_id1-3-2-5" text:style-name="nota-toelichting">
          <text:p text:style-name="kop_level0"><text:span text:style-name="label"/> <text:span text:style-name="nr"/> Toelichting</text:p>
          <text:p text:style-name="al">
          <text:span text:style-name="nadrukcur">Algemeen</text:span>
        </text:p>
          <text:p text:style-name="al">De raad heeft in 2006 de Wegsleepverordening vastgesteld voor het wegslepen en het bewaren van foutgeparkeerde motorvoertuigen, die hinderlijk in de weg staan. </text:p>
          <text:p text:style-name="al">Dit besluit van het college betreft het wegslepen van motorrijtuigen. Dit zijn voertuigen anders dan (brom)fietsen.</text:p>
          <text:p text:style-name="al"/>
          <text:p text:style-name="al">
          <text:span text:style-name="nadrukcur">Artikel 1: Aanwijzing bewaarplaats en vaststelling openingstijden </text:span>
        </text:p>
          <text:p text:style-name="al">Volgens artikel 3 van de Wegsleepverordening gemeente Gouda inclusief eerste wijziging is het college verplicht om de bewaarplaats van de weggesleepte motorrijtuigen aan te wijzen en de openingstijden van de bewaarplaats vast te stellen. Met dit besluit zijn de locaties van BCU aan Europaweg 1f, 2411 NE te Bodegraven en aan Elektronweg 24, 3542 AC te Utrecht als bewaarplaats voor weggesleepte motorrijtuigen aangewezen. Als openingstijden van de plaatsen van berging worden vastgesteld: maandag tot en met zaterdag van 07.00 uur tot 22.00 uur.</text:p>
          <text:p text:style-name="al"/>
          <text:p text:style-name="al">
          <text:span text:style-name="nadrukcur">Artikel 2: Verhogen van de bedragen voor kosten van wegsleepacties</text:span>
        </text:p>
          <text:p text:style-name="al">Voor de verschillende fasen in de wegsleepactie worden kosten bij de eigenaar van het motorrijtuig in rekening gebracht. De eigenaar voldoet deze kosten rechtstreeks aan BCU.</text:p>
          <text:p text:style-name="al">Hieronder worden de kosten beschreve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Omschrijving kosten</text:p>
                </table:table-cell>
                <table:table-cell table:style-name="cell_frame_all" table:number-rows-spanned="1" table:number-columns-spanned="1">
                  <text:p text:style-name="table_al">Voertuigen tot 3500kg exclusief BTW</text:p>
                </table:table-cell>
                <table:table-cell table:style-name="cell_frame_all" table:number-rows-spanned="1" table:number-columns-spanned="1">
                  <text:p text:style-name="table_al">Voertuigen tot 3500kg inclusief BTW</text:p>
                </table:table-cell>
                <table:table-cell table:style-name="cell_frame_all" table:number-rows-spanned="1" table:number-columns-spanned="1">
                  <text:p text:style-name="table_al">Voertuigen zwaarder dan 3500kg exclusief BTW</text:p>
                </table:table-cell>
                <table:table-cell table:style-name="cell_frame_all" table:number-rows-spanned="1" table:number-columns-spanned="1">
                  <text:p text:style-name="table_al">Voertuigen zwaarder dan 3500kg inclusief BTW</text:p>
                </table:table-cell>
              </table:table-row>
              <table:table-row table:style-name="row">
                <table:table-cell table:style-name="cell_frame_all" table:number-rows-spanned="1" table:number-columns-spanned="1">
                  <text:p text:style-name="table_al">Loze rit/eigenaar ter plaatse</text:p>
                </table:table-cell>
                <table:table-cell table:style-name="cell_frame_all" table:number-rows-spanned="1" table:number-columns-spanned="1">
                  <text:p text:style-name="table_al">€ 264,46</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264,46</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Overbrengen naar bewaarplaats</text:p>
                </table:table-cell>
                <table:table-cell table:style-name="cell_frame_all" table:number-rows-spanned="1" table:number-columns-spanned="1">
                  <text:p text:style-name="table_al">€ 318,18</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 1.384,30</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Bewaren/stallen in bewaarplaats per dag, in de eerste 30 dagen</text:p>
                </table:table-cell>
                <table:table-cell table:style-name="cell_frame_all" table:number-rows-spanned="1" table:number-columns-spanned="1">
                  <text:p text:style-name="table_al">€ 20,66</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7,19</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ewaren/stallen in bewaarplaats per dag, na 30 dagen</text:p>
                </table:table-cell>
                <table:table-cell table:style-name="cell_frame_all" table:number-rows-spanned="1" table:number-columns-spanned="1">
                  <text:p text:style-name="table_al">€ 10,33</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6,86</text:p>
                </table:table-cell>
                <table:table-cell table:style-name="cell_frame_all" table:number-rows-spanned="1" table:number-columns-spanned="1">
                  <text:p text:style-name="table_al">€ 32,50</text:p>
                </table:table-cell>
              </table:table-row>
            </table:table>
            <text:p text:style-name="table_bottom"/>
          </text:section>
          <text:p text:style-name="al"/>
          <text:p text:style-name="al">Voor een loze rit/eigenaar ter plaatse, wordt een vast bedrag in rekening gebracht. Datzelfde geldt voor het daadwerkelijk overbrengen van het voertuig naar de bewaarplaats en het plaatsen in de stalling. Er wordt altijd maar één van die twee bedragen in rekening gebracht. Het bedrag voor de stalling wordt per dag (etmaal) bepaald. Voor de eerste 30 dagen geldt hetzelfde bedrag per dag; daarna wordt het bedrag per dag verhoogd. Verder is er een verschil in de bedragen die gelden voor voertuigen onder de 3500kg en voertuigen boven de 3500kg. </text:p>
          <text:p text:style-name="al"/>
          <text:p text:style-name="al">In artikel 4 van de Wegsleepverordening zijn de kosten voor de fasen van de wegsleepacties opgenomen. Het college kan deze bedragen verhogen aan de hand van de bedragen, die BCU hiervoor in rekening brengt. De vastgestelde bedragen (inclusief BTW) zijn opgenomen in artikel 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9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 van het Besluit wegslepen van voertuigen]|[1.0:c:BWBR0012649&amp;artikel=14&amp;g=2013-01-01</meta:user-defined>
    <meta:user-defined meta:name="DC.source">artikel 4 van de Wegsleepverordening gemeente Gouda inclusief eerste wijziging]|[https://lokaleregelgeving.overheid.nl/CVDR124241/2#artikel_4</meta:user-defined>
    <meta:user-defined meta:name="DC.source">artikel 12 van het Besluit wegslepen van voertuigen]|[1.0:c:BWBR0012649&amp;artikel=12&amp;g=2013-01-01</meta:user-defined>
    <meta:user-defined meta:name="DC.source">artikel 13 van het Besluit wegslepen van voertuigen]|[1.0:c:BWBR0012649&amp;artikel=13&amp;g=2013-01-01</meta:user-defined>
    <meta:user-defined meta:name="OVERHEIDop.referentienummer">1630626</meta:user-defined>
    <meta:user-defined meta:name="DCTERMS.alternative">Besluit verhoging bedragen voor wegslepen van motorrijtuigen en aanwijzing van de bewaarplaats e.a.</meta:user-defined>
    <dc:language>nl</dc:language>
    <meta:user-defined meta:name="OVERHEIDop.locatietype/OVERHEIDop.gebiedsmarkering">Gemeente</meta:user-defined>
    <meta:user-defined meta:name="DC.title">Besluit verhoging bedragen voor wegslepen van motorrijtuigen en aanwijzing van de bewaarplaats e.a.</meta:user-defined>
    <meta:user-defined meta:name="DCTERMS.W3CDTF/DCTERMS.available">2026-03-05</meta:user-defined>
    <meta:user-defined meta:name="DCTERMS.W3CDTF/OVERHEIDop.jaargang">2026</meta:user-defined>
    <meta:user-defined meta:name="OVERHEIDop.publicationIssue">101904</meta:user-defined>
    <meta:user-defined meta:name="OVERHEIDop.betreftRegeling">CVDR758156_1</meta:user-defined>
    <meta:user-defined meta:name="OVERHEIDop.GmbID/DC.identifier">gmb-2026-101904</meta:user-defined>
    <meta:user-defined meta:name="xs:date/OVERHEIDop.startdatum">2026-03-06</meta:user-defined>
    <meta:user-defined meta:name="OVERHEIDop.versieInformatie"/>
  </office:meta>
</office:document-meta>
</file>