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Mode event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ooikersgracht, Leusden.</text:p>
            <text:p text:style-name="common-al">Omschrijving: Het Mode event op 30 mei 2026 bij de Kooikersgracht te Leusden.</text:p>
            <text:p text:style-name="common-al">Zaaknummer: Z2026-00000122.</text:p>
            <text:p text:style-name="common-al">Datum besluit verzonden/bekendmaking: 3 maart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90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0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122</meta:user-defined>
    <dc:language>nl</dc:language>
    <meta:user-defined meta:name="OVERHEIDop.locatietype/OVERHEIDop.gebiedsmarkering">Weg</meta:user-defined>
    <meta:user-defined meta:name="DC.title">Kennisgeving besluit evenementenvergunning verleend voor het Mode event op 30 mei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02</meta:user-defined>
    <meta:user-defined meta:name="OVERHEIDop.GmbID/DC.identifier">gmb-2026-101902</meta:user-defined>
    <meta:user-defined meta:name="OVERHEIDop.versieInformatie"/>
  </office:meta>
</office:document-meta>
</file>