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slopen t.b.v. faunahuis op het perceel Barchman Wuytierslaan 198, 3818 LN Amersfoort, Bernhard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deeltelijk slopen t.b.v. faunahuis op het perceel Barchman Wuytierslaan 198, 3818 LN Amersfoort, Bernhardkazerne</text:span>
          </text:p>
            <text:p text:style-name="common-al">De Gemeente Amersfoort heeft op 21-01-2026 een aanvraag voor een omgevingsvergunning ontvangen voor het gedeeltelijk slopen t.b.v. faunahuis op het perceel Barchman Wuytierslaan 198, 3818 LN Amersfoort, Bernhardkazerne, met kenmerk CLZ-000323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8-03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8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323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gedeeltelijk slopen t.b.v. faunahuis op het perceel Barchman Wuytierslaan 198, 3818 LN Amersfoort, Bernhardkazern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97</meta:user-defined>
    <meta:user-defined meta:name="OVERHEIDop.GmbID/DC.identifier">gmb-2026-101897</meta:user-defined>
    <meta:user-defined meta:name="OVERHEIDop.versieInformatie"/>
  </office:meta>
</office:document-meta>
</file>