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woning naar twee appartementen, Adriaen van Ostadelaan 22A, 3583AJ Utrecht, GU-Z2025-0041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en van Ostadelaan 22A, 3583AJ Utrecht</text:p>
            <text:p text:style-name="common-al">GU-Z2025-0041482</text:p>
            <text:p text:style-name="common-al">Toelichting: het verbouwen van een woning naar twee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89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1482</meta:user-defined>
    <meta:user-defined meta:name="DCTERMS.abstract">Toelichting: het verbouwen van een woning naar twee appartementen</meta:user-defined>
    <dc:language>nl</dc:language>
    <meta:user-defined meta:name="OVERHEIDop.locatietype/OVERHEIDop.gebiedsmarkering">Vlak</meta:user-defined>
    <meta:user-defined meta:name="DC.title">Verleende Omgevingsvergunning, het verbouwen van een woning naar twee appartementen, Adriaen van Ostadelaan 22A, 3583AJ Utrecht, GU-Z2025-0041482</meta:user-defined>
    <meta:user-defined meta:name="OVERHEIDop.datumEindeReactietermijn">2026-04-14</meta:user-defined>
    <meta:user-defined meta:name="OVERHEIDop.terinzageleggingBG">https://jeleefomgeving.nl/inzien/002220647/b02f1f8a-abe5-4c53-bc4f-cf204919ca02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93</meta:user-defined>
    <meta:user-defined meta:name="OVERHEIDop.GmbID/DC.identifier">gmb-2026-101893</meta:user-defined>
    <meta:user-defined meta:name="OVERHEIDop.versieInformatie"/>
  </office:meta>
</office:document-meta>
</file>