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Haven 17 4811W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4-007740</text:p>
            <text:p text:style-name="common-al">
            <text:span text:style-name="nadrukvet">Verleend:</text:span> 03-03-2026</text:p>
            <text:p text:style-name="common-al">
            <text:span text:style-name="nadrukvet">Locatie:</text:span> Haven 17 4811WL Breda</text:p>
            <text:p text:style-name="common-al">
            <text:span text:style-name="nadrukvet">Omschrijving:</text:span> Ontheffing sluitingstijd</text:p>
            <text:p text:style-name="common-al">De burgemeester maakt bekend hij op 03-03-2026 een ontheffing sluitingstijd heeft verleend op de locatie Haven 17 4811WL Breda.</text:p>
            <text:p text:style-name="common-al">Het betreft de volgende datum: 03-03-2026. Het sluitingsuur is vastgesteld op vrijdagavond en zaterdagavon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7740</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Haven 17 4811WL Breda</meta:user-defined>
    <meta:user-defined meta:name="DCTERMS.W3CDTF/DCTERMS.available">2026-03-05</meta:user-defined>
    <meta:user-defined meta:name="DCTERMS.W3CDTF/OVERHEIDop.jaargang">2026</meta:user-defined>
    <meta:user-defined meta:name="OVERHEIDop.publicationIssue">101887</meta:user-defined>
    <meta:user-defined meta:name="OVERHEIDop.GmbID/DC.identifier">gmb-2026-101887</meta:user-defined>
    <meta:user-defined meta:name="OVERHEIDop.versieInformatie"/>
  </office:meta>
</office:document-meta>
</file>