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, Asserlaan 17, 3527VZ Utrecht, GU-Z2025-0038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sserlaan 17, 3527VZ Utrecht</text:p>
            <text:p text:style-name="common-al">GU-Z2025-0038481</text:p>
            <text:p text:style-name="common-al">Toelichting: het bouwen van een dakopbouw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188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8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8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8481</meta:user-defined>
    <meta:user-defined meta:name="DCTERMS.abstract">Toelichting: het bouwen van een dakopbouw </meta:user-defined>
    <dc:language>nl</dc:language>
    <meta:user-defined meta:name="OVERHEIDop.locatietype/OVERHEIDop.gebiedsmarkering">Vlak</meta:user-defined>
    <meta:user-defined meta:name="DC.title">Verleende Omgevingsvergunning, het bouwen van een dakopbouw , Asserlaan 17, 3527VZ Utrecht, GU-Z2025-0038481</meta:user-defined>
    <meta:user-defined meta:name="OVERHEIDop.datumEindeReactietermijn">2026-04-14</meta:user-defined>
    <meta:user-defined meta:name="OVERHEIDop.terinzageleggingBG">https://jeleefomgeving.nl/inzien/002220647/200933d2-8c7f-467a-bf5b-f44f87a5dbdb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885</meta:user-defined>
    <meta:user-defined meta:name="OVERHEIDop.GmbID/DC.identifier">gmb-2026-101885</meta:user-defined>
    <meta:user-defined meta:name="OVERHEIDop.versieInformatie"/>
  </office:meta>
</office:document-meta>
</file>