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een voormalige winkel en het realiseren van een drie-onder-een-kapwoning, Kruisstraat 49 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Kruisstraat 49, 8375BC Oldemarkt</text:p>
            <text:p text:style-name="common-al">
            <text:span text:style-name="nadrukvet">Zaakomschrijving:</text:span> het slopen van een voormalige winkel en het realiseren van een drie-onder-een-kapwoning</text:p>
            <text:p text:style-name="common-al">
            <text:span text:style-name="nadrukvet">Zaaknummer:</text:span> Z2026-000021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8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86</meta:user-defined>
    <meta:user-defined meta:name="DCTERMS.abstract">het slopen van een voormalige winkel en het realiseren van een dri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voormalige winkel en het realiseren van een drie-onder-een-kapwoning, Kruisstraat 49  Oldemark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82</meta:user-defined>
    <meta:user-defined meta:name="OVERHEIDop.GmbID/DC.identifier">gmb-2026-101882</meta:user-defined>
    <meta:user-defined meta:name="OVERHEIDop.versieInformatie"/>
  </office:meta>
</office:document-meta>
</file>