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oorder Es 1, 8426GW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6-00000136 voor een Omgevingsvergunning op de locatie Noorder Es 1, 8426GW Appelscha. De vergunning is verleend. Het besluit betreft:</text:p>
            <text:p text:style-name="common-al">plaatsing nieuwe kinderattracties Duinen Zathe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13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187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7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7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Noorder Es 1, 8426GW Appelscha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77</meta:user-defined>
    <meta:user-defined meta:name="OVERHEIDop.GmbID/DC.identifier">gmb-2026-101877</meta:user-defined>
    <meta:user-defined meta:name="OVERHEIDop.versieInformatie"/>
  </office:meta>
</office:document-meta>
</file>