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verbreden van de oprit te Langeweg 8, 3233 L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verbreden van de oprit aan Langeweg 8, 3233 LM Oostvoorne</text:span>
          </text:p>
            <text:p text:style-name="common-al">De gemeente Voorne aan Zee heeft een omgevingsvergunning geweigerd. De gemeente geeft hiermee <text:span text:style-name="nadrukvet">geen</text:span> toestemming voor het verbreden van de oprit aan Langeweg 8, 3233 LM Oostvoorne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8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20342026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verbreden van de oprit te Langeweg 8, 3233 LM Oostvoorn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74</meta:user-defined>
    <meta:user-defined meta:name="OVERHEIDop.GmbID/DC.identifier">gmb-2026-101874</meta:user-defined>
    <meta:user-defined meta:name="OVERHEIDop.versieInformatie"/>
  </office:meta>
</office:document-meta>
</file>