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newierstraat 6B en 6C 3021P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3-2026</text:span> (op dezelfde dag verzonden) een omgevingsvergunning, met kenmerk <text:span text:style-name="nadrukvet">Z2025-011973/2025122201426</text:span>, heeft verleend voor de Bouwactiviteit (omgevingsplan), Bouwactiviteit (technisch) en Buitenplanse activiteit (BOPA). <text:span text:style-name="nadrukcur">(Grondslag: Omgevingswet, artikel 5.1)</text:span></text:p>
            <text:p text:style-name="common-al">De aanvraag betreft het transformeren van 2 ruimten tot warmteregelstation, incl. het realiseren van een betonnen vloer op funderingspalen en aanpassen van 2 garagedeuren op de locatie Hennewierstraat 6B en 6C, 3021PP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8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973</meta:user-defined>
    <meta:user-defined meta:name="DCTERMS.abstract">het transformeren van 2 ruimten tot warmteregelstation, incl. het realiseren van een betonnen vloer op funderingspalen en aanpassen van 2 garagedeuren</meta:user-defined>
    <dc:language>nl</dc:language>
    <meta:user-defined meta:name="DC.title">Verleende omgevingsvergunning, Hennewierstraat 6B en 6C 3021PP Rotterdam</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804</meta:user-defined>
    <meta:user-defined meta:name="OVERHEIDop.publicationIssue">101873</meta:user-defined>
    <meta:user-defined meta:name="OVERHEIDop.GmbID/DC.identifier">gmb-2026-101873</meta:user-defined>
    <meta:user-defined meta:name="OVERHEIDop.versieInformatie"/>
  </office:meta>
</office:document-meta>
</file>