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anvraag omgevingsvergunning - perceel gelegen aan de Paardebloemweg 21, 1508 BE Zaandam - het vervangen van de bestaande moskee door nieuwbouw (moske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r aanleiding van de publicatie van het verlengingsbesluit d.d. 4 februari 2026 is gebleken dat de op 5 december 2025 ontvangen aanvraag om omgevingsvergunning O2025049037 als gevolg van een administratieve omissie niet op het gebruikelijke moment is gepubliceerd.</text:p>
            <text:p text:style-name="common-al">
            
          </text:p>
            <text:p text:style-name="common-al">De aanvraag heeft betrekking op : </text:p>
            <text:p text:style-name="common-al">
            
          </text:p>
            <text:p text:style-name="common-al">-het vervangen van de bestaande moskee door nieuwbouw (moskee) op het perceel gelegen aan de Paardebloemweg 21 te Zaandam.</text:p>
            <text:p text:style-name="common-al">
            
          </text:p>
            <text:p text:style-name="common-al">
            
          </text:p>
            <text:p text:style-name="common-al">In het kader van deze aanvraag zijn de</text:p>
            <text:p text:style-name="common-al">
            
          </text:p>
            <text:p text:style-name="common-al">volgende activiteiten aangevraagd:</text:p>
            <text:p text:style-name="common-al">
            
          </text:p>
            <text:list text:style-name="id1-3-2-1-1-12">
              <text:list-item text:style-override="id1-3-2-1-1-12-1">
                <text:number>•</text:number>
                <text:p text:style-name="al">omgevingsplanactiviteit (bouwen);</text:p>
              </text:list-item>
            </text:list>
            <text:p text:style-name="common-al">
            
          </text:p>
            <text:list text:style-name="id1-3-2-1-1-14">
              <text:list-item text:style-override="id1-3-2-1-1-14-1">
                <text:number>•</text:number>
                <text:p text:style-name="al">technische bouwactiviteit;</text:p>
              </text:list-item>
            </text:list>
            <text:p text:style-name="common-al">
            
          </text:p>
            <text:list text:style-name="id1-3-2-1-1-16">
              <text:list-item text:style-override="id1-3-2-1-1-16-1">
                <text:number>•</text:number>
                <text:p text:style-name="al">handelsreclame maken.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common-al">Vermeld hierin het nummer van het bouwplan. Wij nemen dan contact met u op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187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7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7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037</meta:user-defined>
    <dc:language>nl</dc:language>
    <meta:user-defined meta:name="OVERHEIDop.locatietype/OVERHEIDop.gebiedsmarkering">Punt</meta:user-defined>
    <meta:user-defined meta:name="DC.title">Rectificatie Aanvraag omgevingsvergunning - perceel gelegen aan de Paardebloemweg 21, 1508 BE Zaandam - het vervangen van de bestaande moskee door nieuwbouw (moskee)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870</meta:user-defined>
    <meta:user-defined meta:name="OVERHEIDop.GmbID/DC.identifier">gmb-2026-101870</meta:user-defined>
    <meta:user-defined meta:name="OVERHEIDop.versieInformatie"/>
  </office:meta>
</office:document-meta>
</file>