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kleedjesmarkt Nijmegen-Noord - 27 april 2026 - Stationsstraat 2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6</text:p>
            <text:p text:style-name="common-al">
            <text:span text:style-name="nadrukvet">Omschrijving: </text:span>Evenementen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4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2-2026</text:p>
            <text:p text:style-name="common-al">
            <text:span text:style-name="nadrukvet">Definitieve beschikking verzonden: </text:span>03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6 tot en met 14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485/10c23d6c-e7f6-4b85-b818-e69b9da33fe7.pdf" xlink:type="simple">https://besluitenapv.nijmegen.nl/ZD2600017485/10c23d6c-e7f6-4b85-b818-e69b9da33fe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8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kleedjesmarkt Nijmegen-Noord - 27 april 2026 - Stationsstraat 24 A te NIJM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65</meta:user-defined>
    <meta:user-defined meta:name="OVERHEIDop.GmbID/DC.identifier">gmb-2026-101865</meta:user-defined>
    <meta:user-defined meta:name="OVERHEIDop.versieInformatie"/>
  </office:meta>
</office:document-meta>
</file>