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4-02-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4-02-2026</text:span> de volgende besluiten genomen:</text:p>
            <text:p text:style-name="al"/>
            <text:p text:style-name="al">
            <text:span text:style-name="nadrukvet">Vaststellen grondprijsbrief 2026 1047247</text:span>
          </text:p>
            <text:p text:style-name="al"> Het college heeft besloten de Grondprijsbrief 2026 vast te stellen, waarbij de grondprijzen met terugwerkende kracht worden vastgesteld voor 01-01-2026 tot en met 31-12-2026. Het college informeert de raad hierover met een raadsinformatiebrief.</text:p>
            <text:p text:style-name="al"/>
            <text:p text:style-name="al">
            <text:span text:style-name="nadrukvet">Vaststellen parameters ten behoeve van de herziening van de grondexploitaties</text:span>
          </text:p>
            <text:p text:style-name="al"> Het college heeft besloten de Notitie Parameters 2026 vast te stellen. Hierbij worden bepaalde parameters gehanteerd om de kosten en opbrengsten te indexeren bij de herziening van de grondexploitaties per 1 januari 2026.</text:p>
            <text:p text:style-name="al"/>
            <text:p text:style-name="al">
            <text:span text:style-name="nadrukvet">'Datavoorziening Onregelmatigheden Op de Kaart'</text:span>
          </text:p>
            <text:p text:style-name="al"> Het college heeft besloten een overeenkomst aan te gaan met de Vereniging van Nederlandse Gemeenten (VNG) om aan te sluiten bij ‘Datavoorziening Onregelmatigheden Op de Kaart (DOOK)'. DOOK is een datavoorziening die verschillende (openbare) databronnen, zoals de Basisregistratie Adressen en Gebouwen (BAG) en het Handelsregister (KvK), combineert en visualiseert om onregelmatigheden sneller te (kunnen) herkennen.</text:p>
            <text:p text:style-name="al"/>
            <text:p text:style-name="al">
            <text:span text:style-name="nadrukvet">Definitief Ontwerp nieuwe gemeentehuis</text:span>
          </text:p>
            <text:p text:style-name="al"> Het college heeft besloten om het Definitief Ontwerp (DO) van het nieuwe gemeentehuis vast te stellen. Het nieuwe gemeentehuis komt in het bestaande pand aan de Burg. Verwielstraat 6. Het DO wordt verder uitgewerkt in een uitvoeringsontwerp zodat zo snel mogelijk een start kan worden gemaakt met de uitvoering. De raad wordt met een raadsinformatiebrief geïnformeerd over de stand van zaken.</text:p>
            <text:p text:style-name="al"/>
            <text:p text:style-name="al">
            <text:span text:style-name="nadrukvet">Raadsinformatiebrief stand van zaken Den Domp/Mgr. Bekkersplein</text:span>
          </text:p>
            <text:p text:style-name="al"> Het college heeft besloten om de gemeenteraad via een raadsinformatiebrief te informeren over de stand van zaken van het project Den Domp/Mgr. Bekkersplein en de voortgang van de motie investeren maar ook exploiteren.</text:p>
            <text:p text:style-name="al"/>
            <text:p text:style-name="al">
            <text:span text:style-name="nadrukvet">Afwikkeling initiatief behoud badmeesterhokje Staalbergven</text:span>
          </text:p>
            <text:p text:style-name="al"> Het college heeft besloten dat de gemeente zelf geen actie gaat ondernemen om het badmeesterhokje in het Staalbergven te behouden. De initiatiefnemers krijgen het advies bij Natuurmonumenten na te gaan of c.q. onder welke voorwaarden zij bereid zijn mee te werken aan het behoud van het badmeesterhokje als herinnering aan zwembad Staalbergven. Als Natuurmonumenten hieraan medewerking verleent, zal de gemeente het badmeester-hokje overdra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8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4-02-2026 gemeente Oisterwijk</meta:user-defined>
    <meta:user-defined meta:name="DCTERMS.W3CDTF/DCTERMS.available">2026-03-05</meta:user-defined>
    <meta:user-defined meta:name="DCTERMS.W3CDTF/OVERHEIDop.jaargang">2026</meta:user-defined>
    <meta:user-defined meta:name="OVERHEIDop.publicationIssue">101864</meta:user-defined>
    <meta:user-defined meta:name="OVERHEIDop.GmbID/DC.identifier">gmb-2026-101864</meta:user-defined>
    <meta:user-defined meta:name="OVERHEIDop.versieInformatie"/>
  </office:meta>
</office:document-meta>
</file>