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besluit omgevingsvergunning Verleend – Bosschebaan 84 5384 VZ Hee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ernheze delen mee dat zij een omgevingsvergunning verlenen. </text:p>
            <text:p text:style-name="common-al">Voor: Een bodemenergiesysteem met een bodemzijdig vermogen van meer dan 70 kW</text:p>
            <text:p text:style-name="common-al">Locatie: Bosschebaan 84, 5384 VZ Heesch </text:p>
            <text:p text:style-name="common-al">DSO-kenmerk: 2025112401918</text:p>
            <text:p text:style-name="common-al">Zaaknummer: Z/266776</text:p>
            <text:p text:style-name="common-al">Verzenddatum besluit:   03-03-2026</text:p>
            <text:p text:style-name="common-al">
            <text:span text:style-name="nadrukvet">Inzage en inlichtingen</text:span>
          </text:p>
            <text:p text:style-name="common-al">Het besluit met bijbehorende stukken is tot en met 14-04-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ernheze, </text:p>
            <text:p text:style-name="common-al">Postbus 19 </text:p>
            <text:p text:style-name="common-al">5384 ZG Hee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186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6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6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6776</meta:user-defined>
    <dc:language>nl</dc:language>
    <meta:user-defined meta:name="OVERHEIDop.locatietype/OVERHEIDop.gebiedsmarkering">Adres</meta:user-defined>
    <meta:user-defined meta:name="DC.title">Gemeente Bernheze– besluit omgevingsvergunning Verleend – Bosschebaan 84 5384 VZ Heesch</meta:user-defined>
    <meta:user-defined meta:name="DCTERMS.W3CDTF/DCTERMS.available">2026-03-05</meta:user-defined>
    <meta:user-defined meta:name="DCTERMS.W3CDTF/OVERHEIDop.jaargang">2026</meta:user-defined>
    <meta:user-defined meta:name="OVERHEIDop.publicationIssue">101862</meta:user-defined>
    <meta:user-defined meta:name="OVERHEIDop.GmbID/DC.identifier">gmb-2026-101862</meta:user-defined>
    <meta:user-defined meta:name="OVERHEIDop.versieInformatie"/>
  </office:meta>
</office:document-meta>
</file>