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verhuizing Bolhuis Recycling, Meander 3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verhuizing Bolhuis Recycling, Meander 3, Surhuisterveen</text:p>
            <text:p text:style-name="common-al">Zaaknummer: Z2026-000048</text:p>
            <text:p text:style-name="common-al">Zaakadres: Meander 3, Surhuisterveen</text:p>
            <text:p text:style-name="common-al">Omschrijving: verhuizing Bolhuis Recycling</text:p>
            <text:p text:style-name="last-al">Datum ontvangst: 15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186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6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6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48</meta:user-defined>
    <meta:user-defined meta:name="DCTERMS.abstract">verhuizing Bolhuis Recyc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verhuizing Bolhuis Recycling, Meander 3, Surhuisterve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60</meta:user-defined>
    <meta:user-defined meta:name="OVERHEIDop.GmbID/DC.identifier">gmb-2026-101860</meta:user-defined>
    <meta:user-defined meta:name="OVERHEIDop.versieInformatie"/>
  </office:meta>
</office:document-meta>
</file>