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Titanialaan 2, 1702 A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een besluit genomen op de aanvraag omgevingsvergunning voor het samenvoegen van 10 studio's naar 5 appartementen met zaaknummer 1177502 op de locatie Titanialaan 2, 1702 AZ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18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7502</meta:user-defined>
    <dc:language>nl</dc:language>
    <meta:user-defined meta:name="OVERHEIDop.locatietype/OVERHEIDop.gebiedsmarkering">Punt</meta:user-defined>
    <meta:user-defined meta:name="DC.title">Besluit: Vergunning verleend Titanialaan 2, 1702 AZ Heerhugowaar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86</meta:user-defined>
    <meta:user-defined meta:name="OVERHEIDop.GmbID/DC.identifier">gmb-2026-10186</meta:user-defined>
    <meta:user-defined meta:name="OVERHEIDop.versieInformatie"/>
  </office:meta>
</office:document-meta>
</file>