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Oranjematinee en kinderoptocht  op 27 april 2026, Ds L Tinholtstraat 1, 8723 CW Koudum</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is verleend:</text:p>
            <text:p text:style-name="common-al">
            
          </text:p>
            <text:p text:style-name="common-al">voor het evenement Oranjematinee en kinderoptocht  op 27 april 2026, waarbij muziek ten gehore wordt gebracht, diverse kinderspelen worden gehouden en zwak-alcoholische dranken worden geschonken.</text:p>
            <text:p text:style-name="common-al">Het besluit is verzonden op 24-02-2026.</text:p>
            <text:p text:style-name="common-al">
            
          </text:p>
            <text:p text:style-name="common-al">Deze vergunning kan worden ingezien. Hiervoor kunt u contact opnemen met Team Vergunningen via telefoonnummer 14 0515 of via e-mal aan <text:a xlink:href="mailto:vergunningenapv@sudwestfryslan.nl" xlink:type="simple">vergunningenapv@sudwestfryslan.nl</text:a>. De vergunning heeft als kenmerk CLZ-00108197. </text:p>
            <text:p text:style-name="common-al">
            
          </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verzenddatum van het besluit.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
            
          </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01859</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859</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859</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CLZ-00108197</meta:user-defined>
    <meta:user-defined meta:name="DCTERMS.abstract">Evenementenvergunning voor het evenement Oranjematinee en kinderoptocht  op 27 april 2026, Ds L Tinholtstraat 1, 8723 CW Koudum.</meta:user-defined>
    <dc:language>nl</dc:language>
    <meta:user-defined meta:name="OVERHEIDop.locatietype/OVERHEIDop.gebiedsmarkering">Punt</meta:user-defined>
    <meta:user-defined meta:name="DC.title">Verleende evenementenvergunning voor Oranjematinee en kinderoptocht  op 27 april 2026, Ds L Tinholtstraat 1, 8723 CW Koudum</meta:user-defined>
    <meta:user-defined meta:name="DCTERMS.W3CDTF/DCTERMS.available">2026-03-05</meta:user-defined>
    <meta:user-defined meta:name="DCTERMS.W3CDTF/OVERHEIDop.jaargang">2026</meta:user-defined>
    <meta:user-defined meta:name="OVERHEIDop.publicationIssue">101859</meta:user-defined>
    <meta:user-defined meta:name="OVERHEIDop.GmbID/DC.identifier">gmb-2026-101859</meta:user-defined>
    <meta:user-defined meta:name="OVERHEIDop.versieInformatie"/>
  </office:meta>
</office:document-meta>
</file>