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oogwerker t.b.v. gevelreiniging van 7-12-26 t/m 11-12-26, Il Palazzo Oosterweezenstraat 201-43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Il Palazzo Oosterweezenstraat 201-435, Alkmaar<text:span text:style-name="nadrukvet">; </text:span>het plaatsen van een hoogwerker t.b.v. gevelreiniging van 7-12-26 t/m 11-12-26</text:p>
            <text:p text:style-name="common-al">
            
          </text:p>
            <text:p text:style-name="common-al">Datum ontvangst: 03-03-2026</text:p>
            <text:p text:style-name="common-al">Zaaknummer: 0000136310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185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85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85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3104</meta:user-defined>
    <dc:language>nl</dc:language>
    <meta:user-defined meta:name="OVERHEIDop.locatietype/OVERHEIDop.gebiedsmarkering">Vlak</meta:user-defined>
    <meta:user-defined meta:name="DC.title">Omgevingsvergunning aangevraagd: het plaatsen van een hoogwerker t.b.v. gevelreiniging van 7-12-26 t/m 11-12-26, Il Palazzo Oosterweezenstraat 201-435, Alkmaar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858</meta:user-defined>
    <meta:user-defined meta:name="OVERHEIDop.GmbID/DC.identifier">gmb-2026-101858</meta:user-defined>
    <meta:user-defined meta:name="OVERHEIDop.versieInformatie"/>
  </office:meta>
</office:document-meta>
</file>