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duurzaming daken en vernieuwing venster achtergevel, Gortestraat 40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404</text:p>
            <text:p text:style-name="common-al">
            <text:span text:style-name="nadrukvet">Ingekomen:</text:span> 03-03-2026</text:p>
            <text:p text:style-name="common-al">
            <text:span text:style-name="nadrukvet">Locatie:</text:span> Gortestraat 40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404" xlink:type="simple">publicatiesomgevingsvergunningen@leiden.nl</text:a> de volgende gegevens:</text:p>
            <text:p text:style-name="common-al">-het kenmerk van de aanvraag: Z/26/3960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8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404</meta:user-defined>
    <meta:user-defined meta:name="DCTERMS.abstract">renovatie en verduurzaming daken en vernieuwing venster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verduurzaming daken en vernieuwing venster achtergevel, Gortestraat 40 2311NM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3_GFO_ZAKEN_830943_Samenvatting 000|exb-2026-7796</meta:user-defined>
    <meta:user-defined meta:name="OVERHEIDop.publicationIssue">101856</meta:user-defined>
    <meta:user-defined meta:name="OVERHEIDop.GmbID/DC.identifier">gmb-2026-101856</meta:user-defined>
    <meta:user-defined meta:name="OVERHEIDop.versieInformatie"/>
  </office:meta>
</office:document-meta>
</file>