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lle Wykein 2026 van 12-6 t/m 14-6-2026, Suderseewei 1, 8754 GK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lle Wykein 2026 van 12-6 t/m 14-6-2026, met diverse spelen en andere activiteiten, waarbij muziek ten gehore wordt gebracht en zwak alcoholische dranken worden geschonken.</text:p>
            <text:p text:style-name="common-al">Het besluit is verzonden op 03-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0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02</meta:user-defined>
    <meta:user-defined meta:name="DCTERMS.abstract">Evenementenvergunning voor het evenement Wille Wykein 2026 van 12-6 t/m 14-6-2026, Suderseewei 1, 8754 GK Makkum.</meta:user-defined>
    <dc:language>nl</dc:language>
    <meta:user-defined meta:name="OVERHEIDop.locatietype/OVERHEIDop.gebiedsmarkering">Punt</meta:user-defined>
    <meta:user-defined meta:name="DC.title">Verleende evenementenvergunning voor Wille Wykein 2026 van 12-6 t/m 14-6-2026, Suderseewei 1, 8754 GK Makkum</meta:user-defined>
    <meta:user-defined meta:name="DCTERMS.W3CDTF/DCTERMS.available">2026-03-05</meta:user-defined>
    <meta:user-defined meta:name="DCTERMS.W3CDTF/OVERHEIDop.jaargang">2026</meta:user-defined>
    <meta:user-defined meta:name="OVERHEIDop.publicationIssue">101855</meta:user-defined>
    <meta:user-defined meta:name="OVERHEIDop.GmbID/DC.identifier">gmb-2026-101855</meta:user-defined>
    <meta:user-defined meta:name="OVERHEIDop.versieInformatie"/>
  </office:meta>
</office:document-meta>
</file>