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, Hudsonlaan 576 5623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62 </text:p>
            <text:p text:style-name="common-al"> Omschrijving: realiser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576 5623NP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8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62</meta:user-defined>
    <meta:user-defined meta:name="DCTERMS.abstract">realiseren va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sinrichting afgezet met bouwhekken, Hudsonlaan 576 5623NP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49</meta:user-defined>
    <meta:user-defined meta:name="OVERHEIDop.GmbID/DC.identifier">gmb-2026-101849</meta:user-defined>
    <meta:user-defined meta:name="OVERHEIDop.versieInformatie"/>
  </office:meta>
</office:document-meta>
</file>