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/vervangen van de buitenkozijnen, ramen en deuren aan Raamschoorseweg 43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/vervangen van de buitenkozijnen, ramen en deuren aan Raamschoorseweg 43 4838E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gemeente Breda heeft op 03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6</meta:user-defined>
    <meta:user-defined meta:name="DCTERMS.abstract">het renoveren/vervangen van de buitenkozijnen, ramen en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/vervangen van de buitenkozijnen, ramen en deuren aan Raamschoorseweg 43 4838EN Bre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42</meta:user-defined>
    <meta:user-defined meta:name="OVERHEIDop.GmbID/DC.identifier">gmb-2026-101842</meta:user-defined>
    <meta:user-defined meta:name="OVERHEIDop.versieInformatie"/>
  </office:meta>
</office:document-meta>
</file>