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soleren van de spouwmuur en het aanbrengen van ventilatiegaten in de kelder, Richard Wagnerlaan 15, 3533GD Utrecht, GU-Z2026-0041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chard Wagnerlaan 15, 3533GD Utrecht</text:p>
            <text:p text:style-name="common-al">GU-Z2026-0041665</text:p>
            <text:p text:style-name="common-al">Toelichting: het isoleren van de spouwmuur en het aanbrengen van ventilatiegaten in de keld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84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1665</meta:user-defined>
    <meta:user-defined meta:name="DCTERMS.abstract">Toelichting: het isoleren van de spouwmuur en het aanbrengen van ventilatiegaten in de kelder</meta:user-defined>
    <dc:language>nl</dc:language>
    <meta:user-defined meta:name="OVERHEIDop.locatietype/OVERHEIDop.gebiedsmarkering">Vlak</meta:user-defined>
    <meta:user-defined meta:name="DC.title">Verleende Omgevingsvergunning, het isoleren van de spouwmuur en het aanbrengen van ventilatiegaten in de kelder, Richard Wagnerlaan 15, 3533GD Utrecht, GU-Z2026-0041665</meta:user-defined>
    <meta:user-defined meta:name="OVERHEIDop.datumEindeReactietermijn">2026-04-14</meta:user-defined>
    <meta:user-defined meta:name="OVERHEIDop.terinzageleggingBG">https://jeleefomgeving.nl/inzien/002220647/40bc164d-5126-4950-9ab8-3163c8389d13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41</meta:user-defined>
    <meta:user-defined meta:name="OVERHEIDop.GmbID/DC.identifier">gmb-2026-101841</meta:user-defined>
    <meta:user-defined meta:name="OVERHEIDop.versieInformatie"/>
  </office:meta>
</office:document-meta>
</file>