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container van 09 maart 2026 t/m 22 maart 2026 op de parkeerplaats aan de Ankerstraat, nabij de kruising met de Schinkelstraat, 1931GL Egmond aan Zee, verzenddatum 3 maart 2026 (Z2026-000018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183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3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3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882</meta:user-defined>
    <meta:user-defined meta:name="DCTERMS.abstract">plaatsen container parkeer plaats op de AnkerstraatAnkerstraat, 1931GL Egmond aan Zee, verzenddatum 3 maart 2026 (Z2026-00001882)</meta:user-defined>
    <dc:language>nl</dc:language>
    <meta:user-defined meta:name="OVERHEIDop.locatietype/OVERHEIDop.gebiedsmarkering">Punt</meta:user-defined>
    <meta:user-defined meta:name="DC.title">Verleende vergunning voor het plaatsen van een container van 09 maart 2026 t/m 22 maart 2026 op de parkeerplaats aan de Ankerstraat, nabij de kruising met de Schinkelstraat, 1931GL Egmond aan Zee, verzenddatum 3 maart 2026 (Z2026-00001882)</meta:user-defined>
    <meta:user-defined meta:name="DCTERMS.W3CDTF/DCTERMS.available">2026-03-05</meta:user-defined>
    <meta:user-defined meta:name="DCTERMS.W3CDTF/OVERHEIDop.jaargang">2026</meta:user-defined>
    <meta:user-defined meta:name="OVERHEIDop.publicationIssue">101836</meta:user-defined>
    <meta:user-defined meta:name="OVERHEIDop.GmbID/DC.identifier">gmb-2026-101836</meta:user-defined>
    <meta:user-defined meta:name="OVERHEIDop.versieInformatie"/>
  </office:meta>
</office:document-meta>
</file>