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Vergunning exploitatie inrichting voor het aanvragen van een exploitievergunning voor de Theekoepel park Groot Leerust, Burgemeester Ketelaarstraat 1, 2361AA Warmond, Z2026-00000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vrijstelling exploitatievergunning </text:p>
            <text:p text:style-name="common-al"/>
            <text:p text:style-name="common-al">Ingangsdatum van: 3 maart 2026</text:p>
            <text:p text:style-name="common-al">Einddatum tot en met: 19 december 2028</text:p>
            <text:p text:style-name="common-al">
            <text:span text:style-name="nadrukcur">Datum besluit:</text:span>3 maart 2026</text:p>
            <text:p text:style-name="common-al">
            <text:span text:style-name="nadrukcur">Uiterlijke reactiedatum:</text:span>14 april 2026</text:p>
            <text:p text:style-name="common-al">Kenmerk besluit:Z2026-0000014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183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47</meta:user-defined>
    <dc:language>nl</dc:language>
    <meta:user-defined meta:name="OVERHEIDop.locatietype/OVERHEIDop.gebiedsmarkering">Punt</meta:user-defined>
    <meta:user-defined meta:name="DC.title">Afgehandelde Vergunning exploitatie inrichting voor het aanvragen van een exploitievergunning voor de Theekoepel park Groot Leerust, Burgemeester Ketelaarstraat 1, 2361AA Warmond, Z2026-00000147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33</meta:user-defined>
    <meta:user-defined meta:name="OVERHEIDop.GmbID/DC.identifier">gmb-2026-101833</meta:user-defined>
    <meta:user-defined meta:name="OVERHEIDop.versieInformatie"/>
  </office:meta>
</office:document-meta>
</file>