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lgemene Plaatselijke Verordening, Oude Kerkstraat 6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exploitatievergunning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Oude Kerkstraat 6, 4271 BC Dussen </text:span>(2026-009466, ingediend 25-02-2026)</text:p>
              </text:list-item>
            </text:list>
            <text:p text:style-name="common-al"/>
            <text:p text:style-name="last-al">Gedurende 2 weken na deze publicatie (5 tot en met 19 maart 2026) is deze aanvraag om exploitatievergunning in te zien. U kunt hiervoor bellen naar 0183 – 51 61 00 of een verzoek indienen via het contactformulier op www.gemeentealtena.nl. U kunt gedurende deze 2 weken schriftelijk uw mening kenbaar maken over deze aanvraag aan de burgemeester van de gemeente Altena. Als u gebruik wilt maken van de mogelijkheid om een mondelinge zienswijze kenbaar te maken, dan kunt u binnen de gestelde termijn hiervoor een afspraak maken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183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3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3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tena - Algemene Plaatselijke Verordening, Oude Kerkstraat 6 in Duss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831</meta:user-defined>
    <meta:user-defined meta:name="OVERHEIDop.GmbID/DC.identifier">gmb-2026-101831</meta:user-defined>
    <meta:user-defined meta:name="OVERHEIDop.versieInformatie"/>
  </office:meta>
</office:document-meta>
</file>