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 depot en uitweg aan het Frederik Hendrikplantsoen te Leiderdorp, LDPZ2026-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6-008</text:p>
            <text:p text:style-name="common-al">
            <text:span text:style-name="nadrukvet">Datum ontvangst aanvraag:</text:span> 07-01-2026</text:p>
            <text:p text:style-name="common-al">
            <text:span text:style-name="nadrukvet">Omschrijving:</text:span> tijdelijk depot en uitwe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1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LDPZ2026-008</meta:user-defined>
    <meta:user-defined meta:name="DCTERMS.abstract">tijdelijk depot 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tijdelijk depot en uitweg aan het Frederik Hendrikplantsoen te Leiderdorp, LDPZ2026-008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83</meta:user-defined>
    <meta:user-defined meta:name="OVERHEIDop.GmbID/DC.identifier">gmb-2026-10183</meta:user-defined>
    <meta:user-defined meta:name="OVERHEIDop.versieInformatie"/>
  </office:meta>
</office:document-meta>
</file>