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cht optrekken van de eerste verdieping en het bouwen van een dakopbouw, Bollenhofsestraat 4, 3572VN Utrecht, GU-Z2025-0027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llenhofsestraat 4, 3572VN Utrecht</text:p>
            <text:p text:style-name="common-al">GU-Z2025-0027509</text:p>
            <text:p text:style-name="common-al">Toelichting: het recht optrekken van de eerste verdieping en het bouwen van een dakop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182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2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2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27509</meta:user-defined>
    <meta:user-defined meta:name="DCTERMS.abstract">Toelichting: het recht optrekken van de eerste verdieping en het bouwen van een dakopbouw</meta:user-defined>
    <dc:language>nl</dc:language>
    <meta:user-defined meta:name="DC.title">Verleende Omgevingsvergunning, het recht optrekken van de eerste verdieping en het bouwen van een dakopbouw, Bollenhofsestraat 4, 3572VN Utrecht, GU-Z2025-0027509</meta:user-defined>
    <meta:user-defined meta:name="OVERHEIDop.datumEindeReactietermijn">2026-04-14</meta:user-defined>
    <meta:user-defined meta:name="OVERHEIDop.terinzageleggingBG">https://jeleefomgeving.nl/inzien/002220647/8cd99baa-106d-457d-811b-c800f02328c7</meta:user-defined>
    <meta:user-defined meta:name="OVERHEIDop.locatietype/OVERHEIDop.gebiedsmarkering">GeometrieRef</meta:user-defined>
    <meta:user-defined meta:name="DCTERMS.W3CDTF/DCTERMS.available">2026-03-05</meta:user-defined>
    <meta:user-defined meta:name="DCTERMS.W3CDTF/OVERHEIDop.jaargang">2026</meta:user-defined>
    <meta:user-defined meta:name="OVERHEIDop.externeBijlage">Afwijkvergunning|exb-2026-7795</meta:user-defined>
    <meta:user-defined meta:name="OVERHEIDop.publicationIssue">101826</meta:user-defined>
    <meta:user-defined meta:name="OVERHEIDop.GmbID/DC.identifier">gmb-2026-101826</meta:user-defined>
    <meta:user-defined meta:name="OVERHEIDop.versieInformatie"/>
  </office:meta>
</office:document-meta>
</file>