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Koningsdag (2026-005816) </text:span>
          </text:p>
            <text:p text:style-name="common-al"/>
            <text:p text:style-name="common-al">Nieuwendijkse Oranjevereniging organiseert op maandag 27 april 2026 de Koningsdag op het parkeerterrein bij het Tavenu aan de Singel 16 in Nieuwendijk. Er zijn verschillende activiteiten voor jong en oud. Met onder andere een vrijmarkt en luchtkussens. Kijk voor meer informatie op de Facebookpagina van Nieuwendijkse OranjeVereniging.</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18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oningsdag in Nieuwendijk</meta:user-defined>
    <meta:user-defined meta:name="DCTERMS.W3CDTF/DCTERMS.available">2026-03-05</meta:user-defined>
    <meta:user-defined meta:name="DCTERMS.W3CDTF/OVERHEIDop.jaargang">2026</meta:user-defined>
    <meta:user-defined meta:name="OVERHEIDop.publicationIssue">101825</meta:user-defined>
    <meta:user-defined meta:name="OVERHEIDop.GmbID/DC.identifier">gmb-2026-101825</meta:user-defined>
    <meta:user-defined meta:name="OVERHEIDop.versieInformatie"/>
  </office:meta>
</office:document-meta>
</file>