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Diepenveen D 2454, Kampweg 2, 7433AP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Diepenveen D 2454, Kampweg 2, 7433AP Schalkhaar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21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1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1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82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82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Diepenveen D 2454, Kampweg 2, 7433AP Schalkh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23</meta:user-defined>
    <meta:user-defined meta:name="OVERHEIDop.GmbID/DC.identifier">gmb-2026-101823</meta:user-defined>
    <meta:user-defined meta:name="OVERHEIDop.versieInformatie"/>
  </office:meta>
</office:document-meta>
</file>