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horistenpad 38 3766BC Soest, veranderen van de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besluit genomen op de aanvraag met zaaknummer 1263475 voor een omgevingsvergunning voor het veranderen van de gevelbekleding op locatie Choristenpad 38 3766BC Soest. De vergunning is geweigerd en is aan de aanvrager verzonden op 03-03-2026.</text:p>
            <text:p text:style-name="common-al">Het besluit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8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475</meta:user-defined>
    <meta:user-defined meta:name="DCTERMS.abstract">veranderen van de gevelbekledin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Choristenpad 38 3766BC Soest, veranderen van de gevelbekleding</meta:user-defined>
    <meta:user-defined meta:name="DCTERMS.W3CDTF/DCTERMS.available">2026-03-05</meta:user-defined>
    <meta:user-defined meta:name="DCTERMS.W3CDTF/OVERHEIDop.jaargang">2026</meta:user-defined>
    <meta:user-defined meta:name="OVERHEIDop.publicationIssue">101821</meta:user-defined>
    <meta:user-defined meta:name="OVERHEIDop.GmbID/DC.identifier">gmb-2026-101821</meta:user-defined>
    <meta:user-defined meta:name="OVERHEIDop.versieInformatie"/>
  </office:meta>
</office:document-meta>
</file>