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Timmerdorp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Genderen: Timmerdorp (2026-004910)</text:span>
          </text:p>
            <text:p text:style-name="common-al"/>
            <text:p text:style-name="common-al">Timmerdorp Genderen organiseert van maandag 3 tot en met vrijdag 7 augustus 2026 het Timmerdorp op Park Veldzicht aan het Lange Pad 13 in Genderen. Een actieve week voor de kinderen van groep 3 tot en met 8 van de basisschool. Kijk voor meer informatie op de Facebookpagina Timmerdorp Genderen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18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Timmerdorp in Gend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15</meta:user-defined>
    <meta:user-defined meta:name="OVERHEIDop.GmbID/DC.identifier">gmb-2026-101815</meta:user-defined>
    <meta:user-defined meta:name="OVERHEIDop.versieInformatie"/>
  </office:meta>
</office:document-meta>
</file>