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Duurzame Energie Installatie (DEI) op het perceel Magnesiumweg 8, 3812 P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Duurzame Energie Installatie (DEI) op het perceel Magnesiumweg 8, 3812 PW Amersfoort</text:span>
          </text:p>
            <text:p text:style-name="common-al">De Gemeente Amersfoort heeft op 02-02-2026 een aanvraag voor een omgevingsvergunning ontvangen voor het bouwen van een Duurzame Energie Installatie (DEI) op het perceel Magnesiumweg 8, 3812 PW Amersfoort, met kenmerk CLZ-0003272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181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1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1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722</meta:user-defined>
    <dc:language>nl</dc:language>
    <meta:user-defined meta:name="OVERHEIDop.locatietype/OVERHEIDop.gebiedsmarkering">Punt</meta:user-defined>
    <meta:user-defined meta:name="DC.title">Ontvangen aanvraag omgevingsvergunning voor het bouwen van een Duurzame Energie Installatie (DEI) op het perceel Magnesiumweg 8, 3812 PW Amersfoor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814</meta:user-defined>
    <meta:user-defined meta:name="OVERHEIDop.GmbID/DC.identifier">gmb-2026-101814</meta:user-defined>
    <meta:user-defined meta:name="OVERHEIDop.versieInformatie"/>
  </office:meta>
</office:document-meta>
</file>