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3-2026 hebben wij een reguliere omgevingsvergunning verleend voor het verbranden van snoeiafval voor het paasvuur(Komiok Stokkum) op het adres Löppinksweg 1 7475VG Markelo. Deze vergunning staat ingeschreven onder zaaknummer 000010778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ntheffing verbranden afvalstoff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181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1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1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1077893</meta:user-defined>
    <meta:user-defined meta:name="DCTERMS.abstract">het verbranden van afvalstoffen (Komiok Stokk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3-03-2026 hebben wij een reguliere omgevingsvergunning verleend voor het verbranden van snoeiafval voor het paasvuur(Komiok Stokkum) op het adres Löppinksweg 1 7475VG Markelo. Deze vergunning staat ingeschreven onder zaaknummer 00001077893.</meta:user-defined>
    <meta:user-defined meta:name="DCTERMS.W3CDTF/DCTERMS.available">2026-03-05</meta:user-defined>
    <meta:user-defined meta:name="DCTERMS.W3CDTF/OVERHEIDop.jaargang">2026</meta:user-defined>
    <meta:user-defined meta:name="OVERHEIDop.publicationIssue">101813</meta:user-defined>
    <meta:user-defined meta:name="OVERHEIDop.GmbID/DC.identifier">gmb-2026-101813</meta:user-defined>
    <meta:user-defined meta:name="OVERHEIDop.versieInformatie"/>
  </office:meta>
</office:document-meta>
</file>