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leimeer in Geestmerambacht in Koedijk (het eenmalig verbranden van achterblijvend maaiafval na het maaien van het ri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Molenaar Rietdekkers. Het gaat over het éénmalig verbranden van achterblijvend maaiafval na het maaien van het riet gelegen aan Kleimeer in Geestmerambacht in Koedijk, voor de periode van 10 maart 2026 tot en met 15 maart 2026. </text:p>
            <text:p text:style-name="common-al">Het besluit heeft het kenmerk OMG-076427/Z26-0814843.</text:p>
            <text:p text:style-name="common-al">Het besluit gaat over de aangewezen milieubelastende activiteit “het verbranden van bedrijfsafvalstoffen of gevaarlijke afvalstoffen buiten een installatie”.</text:p>
            <text:p text:style-name="common-al">Het besluit regelt het eenmalig verbranden van achterblijvend maaiafval na het maaien van het rie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ijk en Waar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427/Z26-08148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8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427/Z26-0814843</meta:user-defined>
    <dc:language>nl</dc:language>
    <meta:user-defined meta:name="OVERHEIDop.locatietype/OVERHEIDop.gebiedsmarkering">Vlak</meta:user-defined>
    <meta:user-defined meta:name="DC.title">Omgevingsvergunning verleend voor Kleimeer in Geestmerambacht in Koedijk (het eenmalig verbranden van achterblijvend maaiafval na het maaien van het riet)</meta:user-defined>
    <meta:user-defined meta:name="OVERHEIDop.datumEindeReactietermijn">2026-04-17</meta:user-defined>
    <meta:user-defined meta:name="OVERHEIDop.TilID/OVERHEIDop.terinzageleggingOP">til-2026-7943</meta:user-defined>
    <meta:user-defined meta:name="DCTERMS.W3CDTF/DCTERMS.available">2026-03-05</meta:user-defined>
    <meta:user-defined meta:name="DCTERMS.W3CDTF/OVERHEIDop.jaargang">2026</meta:user-defined>
    <meta:user-defined meta:name="OVERHEIDop.publicationIssue">101811</meta:user-defined>
    <meta:user-defined meta:name="OVERHEIDop.GmbID/DC.identifier">gmb-2026-101811</meta:user-defined>
    <meta:user-defined meta:name="OVERHEIDop.versieInformatie"/>
  </office:meta>
</office:document-meta>
</file>