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Circus in de Zorg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Eethen: Circus in de Zorg (2025-042278)</text:span>
          </text:p>
            <text:p text:style-name="common-al"/>
            <text:p text:style-name="common-al">Circus in de Zorg organiseert samen met dagbesteding Bijzonder op vrijdag 17 april 2026 een aantal besloten circusvoorstellingen op het parkeerterrein van de voetbal GDC aan de Nieuwe Steeg 2 in Eethen. De voorstellingen zijn voor ouderen, maar ook familieleden, vrijwilligers en personeel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18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Circus in de Zorg in Ee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08</meta:user-defined>
    <meta:user-defined meta:name="OVERHEIDop.GmbID/DC.identifier">gmb-2026-101808</meta:user-defined>
    <meta:user-defined meta:name="OVERHEIDop.versieInformatie"/>
  </office:meta>
</office:document-meta>
</file>