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17 maart 2026 tm 31 april 2026 tegenover Leo Toepoelstraat 23, 1901PM Castricum, verzenddatum 3 maart 2026 (Z2026-00001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18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05</meta:user-defined>
    <meta:user-defined meta:name="DCTERMS.abstract">plaatsen container Leo Toepoelstraat 23Leo Toepoelstraat 23, 1901PM Castricum, verzenddatum 3 maart 2026 (Z2026-00001705)</meta:user-defined>
    <dc:language>nl</dc:language>
    <meta:user-defined meta:name="OVERHEIDop.locatietype/OVERHEIDop.gebiedsmarkering">Punt</meta:user-defined>
    <meta:user-defined meta:name="DC.title">Verleende vergunning voor  het plaatsen van een container van 17 maart 2026 tm 31 april 2026 tegenover Leo Toepoelstraat 23, 1901PM Castricum, verzenddatum 3 maart 2026 (Z2026-00001705)</meta:user-defined>
    <meta:user-defined meta:name="DCTERMS.W3CDTF/DCTERMS.available">2026-03-05</meta:user-defined>
    <meta:user-defined meta:name="DCTERMS.W3CDTF/OVERHEIDop.jaargang">2026</meta:user-defined>
    <meta:user-defined meta:name="OVERHEIDop.publicationIssue">101803</meta:user-defined>
    <meta:user-defined meta:name="OVERHEIDop.GmbID/DC.identifier">gmb-2026-101803</meta:user-defined>
    <meta:user-defined meta:name="OVERHEIDop.versieInformatie"/>
  </office:meta>
</office:document-meta>
</file>