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van 9 t/m 28 juli 2026 op de locatie Rijksstraatweg 68 te Dordrecht zaaknummer 9003597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van 9 t/m 28 juli 2026 op de locatie Rijksstraatweg 6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9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kamperen van 9 t/m 28 juli 2026 op de locatie Rijksstraatweg 68 te Dordrecht zaaknummer 9003597332</meta:user-defined>
    <meta:user-defined meta:name="DCTERMS.W3CDTF/DCTERMS.available">2026-03-05</meta:user-defined>
    <meta:user-defined meta:name="DCTERMS.W3CDTF/OVERHEIDop.jaargang">2026</meta:user-defined>
    <meta:user-defined meta:name="OVERHEIDop.publicationIssue">101802</meta:user-defined>
    <meta:user-defined meta:name="OVERHEIDop.GmbID/DC.identifier">gmb-2026-101802</meta:user-defined>
    <meta:user-defined meta:name="OVERHEIDop.versieInformatie"/>
  </office:meta>
</office:document-meta>
</file>