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verduurzamen van de Woning en het realiseren balkon/overkapping, Termaar 5, 6343 CL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op 2 maart 2026 besloten om de aanvraag buiten behandeling te stellen.</text:p>
            <text:p text:style-name="common-al">Omschrijving: de aanvraag betreft het verduurzamen van de woning (het isoleren van de uitwendige schil, waaronder wanden, dak en gevelopeningen) en het realiseren van een balkon/overkapping</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Bouwactiviteit (technisch)</text:p>
              </text:list-item>
            </text:list>
            <text:p text:style-name="common-al">Locatie: Termaar 5, 6343 CL Klimmen</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18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07</meta:user-defined>
    <meta:user-defined meta:name="DCTERMS.abstract">Betreft: Besluit op locatie Termaar 5, 6343CL Klimmen</meta:user-defined>
    <dc:language>nl</dc:language>
    <meta:user-defined meta:name="OVERHEIDop.locatietype/OVERHEIDop.gebiedsmarkering">Vlak</meta:user-defined>
    <meta:user-defined meta:name="DC.title">Buiten behandelingstelling aanvraag omgevingsvergunning voor  het verduurzamen van de Woning en het realiseren balkon/overkapping, Termaar 5, 6343 CL Klimmen</meta:user-defined>
    <meta:user-defined meta:name="DCTERMS.W3CDTF/DCTERMS.available">2026-03-05</meta:user-defined>
    <meta:user-defined meta:name="DCTERMS.W3CDTF/OVERHEIDop.jaargang">2026</meta:user-defined>
    <meta:user-defined meta:name="OVERHEIDop.publicationIssue">101800</meta:user-defined>
    <meta:user-defined meta:name="OVERHEIDop.GmbID/DC.identifier">gmb-2026-101800</meta:user-defined>
    <meta:user-defined meta:name="OVERHEIDop.versieInformatie"/>
  </office:meta>
</office:document-meta>
</file>