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paratiebesluit omgevingsvergunning verleend voor het omzetten van een bedrijfswoning naar burgerwoning inclusief gebruik van de bijbehorende gronden en bijgebouwen voor wonen aan de Spoorstraat 1 en 1a, 5451GA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reparatiebesluit bekend:</text:p>
            <text:list text:style-name="id1-3-2-1-1-2">
              <text:list-item text:style-override="id1-3-2-1-1-2-1">
                <text:number>•</text:number>
                <text:p text:style-name="al">Onderwerp: het omzetten van een bedrijfswoning naar burgerwoning inclusief gebruik van de bijbehorende gronden en bijgebouwen voor wonen</text:p>
              </text:list-item>
              <text:list-item text:style-override="id1-3-2-1-1-2-2">
                <text:number>•</text:number>
                <text:p text:style-name="al">Besluitdatum: 13 februari 2026</text:p>
              </text:list-item>
              <text:list-item text:style-override="id1-3-2-1-1-2-3">
                <text:number>•</text:number>
                <text:p text:style-name="al">Locatie: Spoorstraat 1 en 1a, 5451GA Mill</text:p>
              </text:list-item>
              <text:list-item text:style-override="id1-3-2-1-1-2-4">
                <text:number>•</text:number>
                <text:p text:style-name="al">Zaaknummer: Z2025-00005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reparatie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reparatie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reparatiebesluit </text:span>
          </text:p>
            <text:p text:style-name="common-al">Dit kan tot en met 27 maart 2026 bij het college van burgemeester en wethouders. U kunt een schriftelijk bezwaarschrift sturen naar Gemeente Land van Cuijk, Postbus 177, 5830 AD, Boxmeer. Voor meer informatie over de procedure kunt u vinden op www.gemeentelandvancuijk.nl/bezwaar-maken. Het gaat hier om een reparatiebesluit. De mogelijkheid om inhoudelijk bezwaar hierop te hebben, is beperkt tot het gewijzigde.</text:p>
            <text:p text:style-name="common-al">
            <text:span text:style-name="nadrukvet">Voorlopige voorziening </text:span>
          </text:p>
            <text:p text:style-name="last-al">Het indienen van een bezwaarschrift stopt de werking van dit reparatiebesluit echter niet. Bij spoed kunt u naast het indienen van een bezwaarschrift tevens de voorzieningenrechter van de rechtbank Oost-Brabant verzoeken om een voorlopige voorziening (sector Bestuursrecht, postbus 90125, 5200 MA ’s-Hertogenbosch). Dan treedt het reparatie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7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05</meta:user-defined>
    <meta:user-defined meta:name="DCTERMS.abstract">Kennisgeving reparatiebesluit omgevingsvergunning verleend voor het omzetten van een bedrijfswoning naar burgerwoning inclusief gebruik van de bijbehorende gronden en bijgebouwen voor wonen aan de Spoorstraat 1 en 1a, 5451GA in Mill</meta:user-defined>
    <dc:language>nl</dc:language>
    <meta:user-defined meta:name="DC.title">Kennisgeving reparatiebesluit omgevingsvergunning verleend voor het omzetten van een bedrijfswoning naar burgerwoning inclusief gebruik van de bijbehorende gronden en bijgebouwen voor wonen aan de Spoorstraat 1 en 1a, 5451GA in Mill</meta:user-defined>
    <meta:user-defined meta:name="OVERHEIDop.datumEindeReactietermijn">2026-03-27</meta:user-defined>
    <meta:user-defined meta:name="OVERHEIDop.terinzageleggingBG">https://jeleefomgeving.nl/inzien/826458385/78ce654c-41ab-4874-81b0-eddf411d7ca9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793</meta:user-defined>
    <meta:user-defined meta:name="OVERHEIDop.publicationIssue">101799</meta:user-defined>
    <meta:user-defined meta:name="OVERHEIDop.GmbID/DC.identifier">gmb-2026-101799</meta:user-defined>
    <meta:user-defined meta:name="OVERHEIDop.versieInformatie"/>
  </office:meta>
</office:document-meta>
</file>