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office:automatic-styles>
  <office:body>
    <office:text>
      <text:p text:style-name="new_page_staatscourant"/>
      <text:p text:style-name="single-kop-titel">Maximale tarieven PGB Jeugdhulp 2026 gemeente Noor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aximale tarieven worden jaarlijks vastgesteld op basis van de tarieven Zorg in Natura. De hulpverlening moet voldoen aan de kwaliteitseisen vastgesteld in de Nadere Regels Jeugdhulp van uw gemeente. </text:p>
            <text:p text:style-name="al"/>
            <text:p text:style-name="al">Onderstaande tarieven zijn de maximale tarieven. Het werkelijke tarief wordt door de budgethouder afgestemd met de zorgaanbieder en vastgelegd in de zorgovereenkomst. </text:p>
            <text:p text:style-name="al"/>
            <text:p text:style-name="al">Wanneer het tarief lager is dan het maximale tarief, dan wordt het werkelijke tarief opgenomen in de beschikking. </text:p>
            <text:p text:style-name="al"/>
            <text:p text:style-name="al">In het geval er zorgaanbieders zijn die een hoger tarief vragen dan de tarievenlijst én er ook passend alternatief aanbod is met een lager tarief, moeten ouders zelf bijbetalen. Maar als er voor een zorgaanbieder wordt gekozen die een hoger tarief hanteert dan de tarievenlijst én er is geen passend alternatief aanbod, dan moet het benodigde hogere tarief betaald worden door de gemeente.</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 Professionele Zorg</text:span>
                    </text:p>
                  </table:table-cell>
                  <table:table-cell table:style-name="cell_frame_all" table:number-rows-spanned="1" table:number-columns-spanned="1">
                    <text:p text:style-name="table_al">
                      <text:span text:style-name="nadrukvet">Maximaal tarief 2025</text:span>
                    </text:p>
                  </table:table-cell>
                </table:table-row>
                <table:table-row table:style-name="row">
                  <table:table-cell table:style-name="cell_frame_all" table:number-rows-spanned="1" table:number-columns-spanned="1">
                    <text:p text:style-name="table_al">
                      <text:span text:style-name="nadrukvet">53A01</text:span>
                    </text:p>
                  </table:table-cell>
                  <table:table-cell table:style-name="cell_frame_all" table:number-rows-spanned="1" table:number-columns-spanned="1">
                    <text:p text:style-name="table_al">Curatieve GGZ-zorg door (kinder)artsen</text:p>
                  </table:table-cell>
                  <table:table-cell table:style-name="cell_frame_all" table:number-rows-spanned="1" table:number-columns-spanned="1">
                    <text:p text:style-name="table_al">€ 223,80 per uur</text:p>
                  </table:table-cell>
                </table:table-row>
                <table:table-row table:style-name="row">
                  <table:table-cell table:style-name="cell_frame_all" table:number-rows-spanned="1" table:number-columns-spanned="1">
                    <text:p text:style-name="table_al">
                      <text:span text:style-name="nadrukvet">54001</text:span>
                    </text:p>
                    <text:p text:style-name="table_al">
                      <text:span text:style-name="nadrukvet">54002</text:span>
                    </text:p>
                    <text:p text:style-name="table_al">
                      <text:span text:style-name="nadrukvet">54004</text:span>
                    </text:p>
                  </table:table-cell>
                  <table:table-cell table:style-name="cell_frame_all" table:number-rows-spanned="1" table:number-columns-spanned="1">
                    <text:p text:style-name="table_al">Jeugd GGZ behandeling</text:p>
                    <text:p text:style-name="table_al">Regulier/generalistisch/specialistisch</text:p>
                  </table:table-cell>
                  <table:table-cell table:style-name="cell_frame_all" table:number-rows-spanned="1" table:number-columns-spanned="1">
                    <text:p text:style-name="table_al">€ 84,60 per uur (HBO)</text:p>
                    <text:p text:style-name="table_al">€ 123,60 per uur (WO)</text:p>
                  </table:table-cell>
                </table:table-row>
                <table:table-row table:style-name="row">
                  <table:table-cell table:style-name="cell_frame_all" table:number-rows-spanned="1" table:number-columns-spanned="1">
                    <text:p text:style-name="table_al">
                      <text:span text:style-name="nadrukvet">54003</text:span>
                    </text:p>
                    <text:p text:style-name="table_al">
                      <text:span text:style-name="nadrukvet">54004</text:span>
                    </text:p>
                  </table:table-cell>
                  <table:table-cell table:style-name="cell_frame_all" table:number-rows-spanned="1" table:number-columns-spanned="1">
                    <text:p text:style-name="table_al">Jeugd GGZ behandeling</text:p>
                    <text:p text:style-name="table_al">Hoog-specialistisch</text:p>
                  </table:table-cell>
                  <table:table-cell table:style-name="cell_frame_all" table:number-rows-spanned="1" table:number-columns-spanned="1">
                    <text:p text:style-name="table_al">€ 99,60 per uur (HBO)</text:p>
                    <text:p text:style-name="table_al">€ 145,80 per uur (WO)</text:p>
                  </table:table-cell>
                </table:table-row>
                <table:table-row table:style-name="row">
                  <table:table-cell table:style-name="cell_frame_all" table:number-rows-spanned="1" table:number-columns-spanned="1">
                    <text:p text:style-name="table_al">
                      <text:span text:style-name="nadrukvet">45A48</text:span>
                    </text:p>
                    <text:p text:style-name="table_al">
                      <text:span text:style-name="nadrukvet">45A49</text:span>
                    </text:p>
                  </table:table-cell>
                  <table:table-cell table:style-name="cell_frame_all" table:number-rows-spanned="1" table:number-columns-spanned="1">
                    <text:p text:style-name="table_al">Jeugdhulp ambulant regulier individueel/groep (HBO) groep (MBO). Toewijzing norm verantwoordelijk werktoedeling*</text:p>
                  </table:table-cell>
                  <table:table-cell table:style-name="cell_frame_all" table:number-rows-spanned="1" table:number-columns-spanned="1">
                    <text:p text:style-name="table_al">€ 56,40 per uur (MBO)</text:p>
                    <text:p text:style-name="table_al">€ 86,40 per uur (HBO)</text:p>
                  </table:table-cell>
                </table:table-row>
                <table:table-row table:style-name="row">
                  <table:table-cell table:style-name="cell_frame_all" table:number-rows-spanned="1" table:number-columns-spanned="1">
                    <text:p text:style-name="table_al">
                      <text:span text:style-name="nadrukvet">41A00</text:span>
                    </text:p>
                  </table:table-cell>
                  <table:table-cell table:style-name="cell_frame_all" table:number-rows-spanned="1" table:number-columns-spanned="1">
                    <text:p text:style-name="table_al">Dagbehandeling A</text:p>
                  </table:table-cell>
                  <table:table-cell table:style-name="cell_frame_all" table:number-rows-spanned="1" table:number-columns-spanned="1">
                    <text:p text:style-name="table_al">€ 76,17 per dagdeel</text:p>
                  </table:table-cell>
                </table:table-row>
                <table:table-row table:style-name="row">
                  <table:table-cell table:style-name="cell_frame_all" table:number-rows-spanned="1" table:number-columns-spanned="1">
                    <text:p text:style-name="table_al">
                      <text:span text:style-name="nadrukvet">41A03</text:span>
                    </text:p>
                  </table:table-cell>
                  <table:table-cell table:style-name="cell_frame_all" table:number-rows-spanned="1" table:number-columns-spanned="1">
                    <text:p text:style-name="table_al">Dagbehandeling B</text:p>
                  </table:table-cell>
                  <table:table-cell table:style-name="cell_frame_all" table:number-rows-spanned="1" table:number-columns-spanned="1">
                    <text:p text:style-name="table_al">€ 82,31 per dagdeel</text:p>
                  </table:table-cell>
                </table:table-row>
                <table:table-row table:style-name="row">
                  <table:table-cell table:style-name="cell_frame_all" table:number-rows-spanned="1" table:number-columns-spanned="1">
                    <text:p text:style-name="table_al">
                      <text:span text:style-name="nadrukvet">45A76</text:span>
                    </text:p>
                    <text:p text:style-name="table_al">
                      <text:span text:style-name="nadrukvet">45A77</text:span>
                    </text:p>
                  </table:table-cell>
                  <table:table-cell table:style-name="cell_frame_all" table:number-rows-spanned="1" table:number-columns-spanned="1">
                    <text:p text:style-name="table_al">Ernstige Enkelvoudige Dyslexie diagnostiek en behandeling</text:p>
                  </table:table-cell>
                  <table:table-cell table:style-name="cell_frame_all" table:number-rows-spanned="1" table:number-columns-spanned="1">
                    <text:p text:style-name="table_al">€ 75,60 per uur</text:p>
                  </table:table-cell>
                </table:table-row>
                <table:table-row table:style-name="row">
                  <table:table-cell table:style-name="cell_frame_all" table:number-rows-spanned="1" table:number-columns-spanned="1">
                    <text:p text:style-name="table_al">
                      <text:span text:style-name="nadrukvet">44A27</text:span>
                    </text:p>
                  </table:table-cell>
                  <table:table-cell table:style-name="cell_frame_all" table:number-rows-spanned="1" table:number-columns-spanned="1">
                    <text:p text:style-name="table_al">Jeugdhulp verblijf 24-uur zorg</text:p>
                  </table:table-cell>
                  <table:table-cell table:style-name="cell_frame_all" table:number-rows-spanned="1" table:number-columns-spanned="1">
                    <text:p text:style-name="table_al">Respijt/LVB: € 92,47 per dag</text:p>
                    <text:p text:style-name="table_al">J&amp;O: € 105,22 per dag</text:p>
                    <text:p text:style-name="table_al">GGZ: € 216,61 per dag</text:p>
                  </table:table-cell>
                </table:table-row>
                <table:table-row table:style-name="row">
                  <table:table-cell table:style-name="cell_frame_all" table:number-rows-spanned="1" table:number-columns-spanned="1">
                    <text:p text:style-name="table_al">
                      <text:span text:style-name="nadrukvet">44A08</text:span>
                    </text:p>
                  </table:table-cell>
                  <table:table-cell table:style-name="cell_frame_all" table:number-rows-spanned="1" table:number-columns-spanned="1">
                    <text:p text:style-name="table_al">Jeugdhulp verblijf gezinshuis</text:p>
                  </table:table-cell>
                  <table:table-cell table:style-name="cell_frame_all" table:number-rows-spanned="1" table:number-columns-spanned="1">
                    <text:p text:style-name="table_al">€ 181,06 per dag</text:p>
                  </table:table-cell>
                </table:table-row>
                <table:table-row table:style-name="row">
                  <table:table-cell table:style-name="cell_frame_all" table:number-rows-spanned="1" table:number-columns-spanned="1">
                    <text:p text:style-name="table_al">
                      <text:span text:style-name="nadrukvet">42A03</text:span>
                    </text:p>
                  </table:table-cell>
                  <table:table-cell table:style-name="cell_frame_all" table:number-rows-spanned="1" table:number-columns-spanned="1">
                    <text:p text:style-name="table_al">Vervoer (alleen in combinatie met dagbehandeling) </text:p>
                  </table:table-cell>
                  <table:table-cell table:style-name="cell_frame_all" table:number-rows-spanned="1" table:number-columns-spanned="1">
                    <text:p text:style-name="table_al">€15,89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netwerk – alleen individuele begeleiding**</text:p>
                  </table:table-cell>
                  <table:table-cell table:style-name="cell_frame_all" table:number-rows-spanned="1" table:number-columns-spanned="1">
                    <text:p text:style-name="table_al">€ 26,49 per uur </text:p>
                  </table:table-cell>
                </table:table-row>
              </table:table>
              <text:p text:style-name="table_bottom"/>
            </text:section>
            <text:p text:style-name="al"/>
            <text:p text:style-name="al">De tarieven PGB zijn conform de Verordeningen Jeugdhulp van de gemeente Noordwijk vastgesteld op basis van het Tarievenoverzicht Zorg in Natura Jeugdhulp 2026. Voor 2026 is er voor het tarief Sociaal Netwerk een indexatie van 4,99% toegepast. </text:p>
            <text:p text:style-name="al"/>
            <text:p text:style-name="al">Een dagdeel is 3,5 tot 4 uur inclusief voorbereidings- en afrondingstijd. Minimaal verblijfsduur van de jeugdigen van 3 uur. Een dag is een periode van 24 uur. </text:p>
            <text:p text:style-name="al"/>
            <text:p text:style-name="al">* Een professional is een MBO/HBO opgeleid persoon met algemene deskundigheid en brede kennis van jeugdhulp. Er wordt gebruik gemaakt van de norm verantwoorde werktoedeling voor het selecteren van de juiste professional: </text:p>
            <text:p text:style-name="al">
            <text:a xlink:href="https://skjeugd.nl/wp-content/uploads/2017/12/Afwegingskader-norm-verantwoorde-werktoedeling.pdf" xlink:type="simple">
              <text:span text:style-name="nadrukondlijn">https://skjeugd.nl/wp-content/uploads/2017/12/Afwegingskader-norm-verantwoorde-werktoedeling.pdf</text:span>
            </text:a>
          </text:p>
            <text:p text:style-name="al">** Hulp geboden uit het sociaal netwerk komt niet in aanmerking voor het tarief van een professional of een specialist. Individuele begeleiding vanuit het sociaal netwerk kan ook begeleiding zijn bij de persoonlijke verzorging (niet medische handelingen). </text:p>
            <text:p text:style-name="al"/>
            <text:p text:style-name="al">
            <text:span text:style-name="nadrukvet">
              <text:span text:style-name="nadrukondlijn">Omschrijving Diensten </text:span>
            </text:span>
          </text:p>
            <text:p text:style-name="al">Bekijk voor de uitgebreide omschrijving en kaders van de verschillende diensten de meest recente versie van de Dienstomschrijvingen Jeugdhulp Holland Rijnland op <text:a xlink:href="http://www.jeugdhulphollandrijnland.nl" xlink:type="simple"><text:span text:style-name="nadrukondlijn">www.jeugdhulphollandrijnland.nl</text:span></text:a></text:p>
            <text:p text:style-name="al"/>
            <text:p text:style-name="al">
            <text:span text:style-name="nadrukvet">53A01 Curatieve GGZ-zorg door (kinder)artsen </text:span>
          </text:p>
            <text:p text:style-name="al">Medicamenteuze GGZ behandeling conform professionele standaarden die binnen de sector gebruikelijk zijn. </text:p>
            <text:p text:style-name="al"/>
            <text:p text:style-name="al">
            <text:span text:style-name="nadrukcur">Duur traject: </text:span>
          </text:p>
            <text:p text:style-name="al">Voor dit traject kan maximaal 100 minuten per jeugdige per jaar worden gedeclareerd. Bij deze norm maakt Holland Rijnland een uitzondering voor nieuwe jeugdige in zorg. Voor een nieuwe jeugdige kan éénmalig maximaal 180 minuten worden gedeclareerd, afhankelijk van de noodzakelijke, gerealiseerde inzet. Nieuwe jeugdige worden als volgt gedefinieerd: <text:span text:style-name="nadrukcur">een </text:span><text:span text:style-name="nadrukcur">jeugdige die gediagnosticeerd is met ADHD, bij wie voor de eerste keer medicatie wordt ingesteld. </text:span></text:p>
            <text:p text:style-name="al"/>
            <text:p text:style-name="al">
            <text:span text:style-name="nadrukvet">54001 Jeugd GGZ-behandeling regulier/generalistisch </text:span>
          </text:p>
            <text:p text:style-name="al">De generalistische jeugd ggz is gericht op diagnostiek en behandelen van lichte tot matige, niet-complexe psychische problemen of stabiele chronische problematiek. </text:p>
            <text:p text:style-name="al"/>
            <text:p text:style-name="al">
            <text:span text:style-name="nadrukcur">Duur traject: </text:span>
          </text:p>
            <text:p text:style-name="al">Voor dit traject kan maximaal 840 minuten per jeugdige per traject worden gedeclareerd. Indien noodzakelijk kan deze dienst eenmalig worden uitgebreid met 600 minuten. </text:p>
            <text:p text:style-name="al"/>
            <text:p text:style-name="al">
            <text:span text:style-name="nadrukvet">54002 Jeugd GGZ-behandeling specialistisch </text:span>
          </text:p>
            <text:p text:style-name="al">De specialistische jeugd ggz is gericht op diagnostiek en behandelen van matig tot ernstige, complexe psychische problemen of niet-stabiele chronische problematiek met matige tot ernstige beperkingen in het dagelijks functioneren. </text:p>
            <text:p text:style-name="al">GGZ behandeling conform professionele standaarden die binnen de sector gebruikelijk zijn. De behandeling omvat ook de diagnostiek benodigd om kwaliteit en effectiviteit van de opvolgende stappen in de behandeling te kunnen bepalen. </text:p>
            <text:p text:style-name="al"/>
            <text:p text:style-name="al">
            <text:span text:style-name="nadrukvet">54003 Jeugd GGZ-behandeling hoog-specialistisch </text:span>
          </text:p>
            <text:p text:style-name="al">Multidisciplinaire GGZ behandeling conform professionele standaarden die binnen de sector gebruikelijk zijn voor cliënten met complexe problematiek zoals blijkt uit: </text:p>
            <text:list text:style-name="id1-3-2-2-1-41">
              <text:list-item text:style-override="id1-3-2-2-1-41-1">
                <text:number>•</text:number>
                <text:p text:style-name="al">een hoge mate van ernst en/of comorbiditeit en/of complicaties, en/of </text:p>
              </text:list-item>
              <text:list-item text:style-override="id1-3-2-2-1-41-2">
                <text:number>•</text:number>
                <text:p text:style-name="al">onvoldoende respons op gespecialiseerde behandeling </text:p>
              </text:list-item>
              <text:list-item text:style-override="id1-3-2-2-1-41-3">
                <text:number>•</text:number>
                <text:p text:style-name="al">zeldzame (combinaties van) aandoeningen waarvoor de richtlijnen nog geen soelaas bieden, en/of </text:p>
              </text:list-item>
              <text:list-item text:style-override="id1-3-2-2-1-41-4">
                <text:number>•</text:number>
                <text:p text:style-name="al">problemen die complexe interventies of kennis vereisen. </text:p>
              </text:list-item>
            </text:list>
            <text:p text:style-name="al">De behandeling omvat ook de diagnostiek benodigd om kwaliteit en effectiviteit van de opvolgende stappen in de behandeling te kunnen bepalen. </text:p>
            <text:p text:style-name="al">
            <text:span text:style-name="nadrukvet">54004 Jeugd GGZ-diagnostiek </text:span>
          </text:p>
            <text:p text:style-name="al">Deze dienst omvat alle activiteiten binnen de specialistische ggz gericht op verduidelijking van de klachten en van de zorgvraag wanneer hier geen behandeling op volgt bij dezelfde jeugdhulpaanbieder. </text:p>
            <text:p text:style-name="al"/>
            <text:p text:style-name="al">
            <text:span text:style-name="nadrukcur">Duur traject: </text:span>
          </text:p>
            <text:p text:style-name="al">Voor de dienst 54004 Jeugd ggz Diagnostiek kan maximaal 20 uur per traject worden gedeclareerd. </text:p>
            <text:p text:style-name="al">Losstaande diagnostiek kan alleen worden bekostigd wanneer geen behandeling volgt bij dezelfde jeugdhulpaanbieder. </text:p>
            <text:p text:style-name="al"/>
            <text:p text:style-name="al">
            <text:span text:style-name="nadrukvet">45A48 Individuele begeleiding </text:span>
          </text:p>
            <text:p text:style-name="al">Individuele begeleiding omvat de individuele ambulante begeleiding voor de specialistische jeugdhulpvraag, waarbij voorliggende Jeugdhulp in groep (zoals de diensten Begeleiding Groep en Dagbehandeling/Dagbesteding niet passend of voldoende is.</text:p>
            <text:p text:style-name="al">Het bieden van activiteiten gericht op bevordering of behoud van de zelfredzaamheid. Het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of methodische interventie.</text:p>
            <text:p text:style-name="al"/>
            <text:p text:style-name="al">
            <text:span text:style-name="nadrukcur">Duur traject: </text:span>
          </text:p>
            <text:p text:style-name="al">De inzet van deze dienst is <text:span text:style-name="nadrukvet">maximaal 52 uur (3120 minuten) verdeeld over een periode van maximaal 6 maanden</text:span>. De aanbieder dient bij te houden in dossier waarom uitzondering was toegestaan na afstemming met de gemeentelijke toegang of GI. </text:p>
            <text:p text:style-name="al">Verlenging is steeds mogelijk voor een periode van maximaal 6 maanden na afstemming met de gemeentelijke toegang of de GI door middel van een evaluatiegesprek. Dit gesprek wordt bijgehouden in het dossier. </text:p>
            <text:p text:style-name="al">Op basis van bovenstaande uitzonderingsgronden is het mogelijk om van het maximaal aantal uren af te wijken, waarbij de bewijslast voor deze situaties altijd bij de jeugdhulpaanbieder ligt en dit dient door de aanbieder geregistreerd te worden zodat de informatie ook opgevraagd kan worden door gemeenten. </text:p>
            <text:p text:style-name="al"/>
            <text:p text:style-name="al">
            <text:span text:style-name="nadrukvet">45A49 Begeleiding groep </text:span>
          </text:p>
            <text:p text:style-name="al">Begeleiding groep is gericht op het groepsmatig ambulant begeleiden van licht- tot matig-complexe enkelvoudige en meervoudige problemen. Het doen verminderen en/of stabiliseren van de gevolgen van een stoornis of beperking op het dagelijks functioneren staat daarbij centraal. De in te zetten hulp is doelmatig en zo licht als mogelijk en met een passende (personele) inzet om de in het 1G1P gestelde doelen te bereiken. Deze hulp is voorliggend aan Individuele Begeleiding (45A48). Ggz-behandeling valt buiten de scope van deze dienst. Ook is groepsbegeleiding niet bedoeld als preventie noch als vorm van respijtzorg.</text:p>
            <text:p text:style-name="al">Het gaat om het bieden van activiteiten gericht op bevordering, behoud of compensatie van de zelfredzaamheid. Het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of methodische interventie. Bij Groepsbegeleiding is het onderlinge contact een belangrijk aspect. Dit gebeurt onder begeleiding van een begeleider. De jeugdigen of hun ouders/netwerk met soortgelijke klachten kunnen tijdens de bijeenkomsten hun ervaringen uitwisselen en van elkaar leren.</text:p>
            <text:p text:style-name="al"/>
            <text:p text:style-name="al">
            <text:span text:style-name="nadrukcur">Groepscontacttijd</text:span>: </text:p>
            <text:p text:style-name="al">Totale tijd (zowel clientgebonden- als indirect-clientgebonden tijd) van aanwezige professional/behandelaar, delen door het aantal aanwezige jeugdigen. Bijvoorbeeld groepstherapie van 1 uur door verpleegkundige en psycholoog (2 professionals x 60 minuten = 120 minuten), delen door de 10 aanwezige jeugdigen, betekent 12 minuten per jeugdige.</text:p>
            <text:p text:style-name="al"/>
            <text:p text:style-name="al">
            <text:span text:style-name="nadrukcur">Duur traject: </text:span>
          </text:p>
            <text:p text:style-name="al">De inzet van deze dienst is <text:span text:style-name="nadrukvet">maximaal 2 tot 4 uur per week (48 tot 92 uur)</text:span> <text:span text:style-name="nadrukvet">verdeeld over een periode van maximaal 6/12 maanden. </text:span></text:p>
            <text:p text:style-name="al">
            <text:span text:style-name="nadrukvet">41A00 Dagbehandeling A </text:span>
          </text:p>
            <text:p text:style-name="al">Dagbehandeling A omvat uitsluitend het verblijf met de ingeroosterde groepsleiding / VOV (verzorgend, opvoedkundig, verplegend) staf, waarmee een pedagogisch klimaat wordt gecreëerd. Het pedagogisch klimaat is gericht op het creëren van een omgeving waarin een jeugdige wordt gestimuleerd zo zelfstandig mogelijk te functioneren. De dagbehandeling A is gericht op uitstroom richting (speciaal)onderwijs of indien noodzakelijk richting het zorgonderwijs- arrangement, waarbij er een actieve samenwerking met het (speciaal) onderwijs is. Indien een jeugdige onvoldoende leerbaar1 is en hierdoor niet kan doorstromen richting (speciaal) onderwijs en de jeugdhulp geen passende wetgeving is, wordt er gezocht naar een passend alternatief, namelijk de Wet langdurige zorg (WLZ). </text:p>
            <text:p text:style-name="al"/>
            <text:p text:style-name="al">Dagbehandeling A omvat ontwikkelingsgerichte activiteiten, gericht op het aanleren en generaliseren van vaardigheden, passend bij de ontwikkelingstaken van de jeugdige. Tijdens deze dagbehandeling verblijft de jeugdige zonder overnachting in groepsverband op de locatie van de aanbieder. Begeleiding is gericht op terugkeer richting onderwijs. </text:p>
            <text:p text:style-name="al"/>
            <text:p text:style-name="al">Dagbehandeling A omvat onder andere: </text:p>
            <text:list text:style-name="id1-3-2-2-1-74">
              <text:list-item text:style-override="id1-3-2-2-1-74-1">
                <text:number>•</text:number>
                <text:p text:style-name="al">Begeleiding/behandeling; </text:p>
              </text:list-item>
              <text:list-item text:style-override="id1-3-2-2-1-74-2">
                <text:number>•</text:number>
                <text:p text:style-name="al">Observatie en diagnostiek; </text:p>
              </text:list-item>
              <text:list-item text:style-override="id1-3-2-2-1-74-3">
                <text:number>•</text:number>
                <text:p text:style-name="al">Begeleiding gericht op terugkeer richting onderwijs. </text:p>
              </text:list-item>
            </text:list>
            <text:p text:style-name="al">
            <text:span text:style-name="nadrukcur">Duur traject: </text:span>
          </text:p>
            <text:p text:style-name="al">Een traject duurt maximaal 2 jaar en is gericht op uitstroom richting (speciaal) onderwijs. Een traject kan door de aanbieder worden verlengd, indien uitstroom richting onderwijs of WLZ (nog) niet mogelijk is. De reden van het niet uitstromen binnen de gestelde duur wordt door de zorgaanbieder gemotiveerd aangegeven. </text:p>
            <text:p text:style-name="al">
            <text:span text:style-name="nadrukcur">Inzet aantal dagdelen: </text:span>
          </text:p>
            <text:p text:style-name="al">Er kan voor maximaal 48 weken per jaar worden ingezet. Naschoolse opvang, weekend opvang en vakantieopvang is geen dagbehandeling A. </text:p>
            <text:p text:style-name="al"/>
            <text:p text:style-name="al">
            <text:span text:style-name="nadrukvet">41A03 Dagbehandeling B </text:span>
          </text:p>
            <text:p text:style-name="al">Dagbehandeling B omvat uitsluitend het verblijf met de ingeroosterde groepsleiding / VOV-staf, waarmee een pedagogisch klimaat wordt gecreëerd. Tijdens de dagbehandeling wordt een pedagogisch klimaat gecreëerd waarin een jeugdige ontvankelijk is of wordt voor de noodzakelijk geachte ambulante jeugdhulp, zoals behandeling of training. Dagbehandeling B omvat ontwikkelingsgerichte activiteiten, gericht op het aanleren en generaliseren van vaardigheden, passend bij de ontwikkelingstaken van de jeugdige. Tijdens deze dagbehandeling verblijft de jeugdige zonder overnachting in groepsverband op de locatie van de aanbieder. </text:p>
            <text:p text:style-name="al"/>
            <text:p text:style-name="al">De dagbehandeling B is gericht op uitstroom richting (speciaal)onderwijs of indien noodzakelijk richting het zorgonderwijs- arrangement, waarbij er een actieve samenwerking met het (speciaal) onderwijs is. Indien een jeugdige onvoldoende leerbaar is en hierdoor niet kan doorstromen richting (speciaal) onderwijs en de jeugdhulp geen passende wetgeving is, wordt er gezocht naar een passend alternatief, namelijk de Wet langdurige zorg (WLZ). </text:p>
            <text:p text:style-name="al"/>
            <text:p text:style-name="al">Dagbehandeling B kent onder andere de volgende vormen: </text:p>
            <text:list text:style-name="id1-3-2-2-1-86">
              <text:list-item text:style-override="id1-3-2-2-1-86-1">
                <text:number>•</text:number>
                <text:p text:style-name="al">onderwijs vervangende dagbehandeling; </text:p>
              </text:list-item>
              <text:list-item text:style-override="id1-3-2-2-1-86-2">
                <text:number>•</text:number>
                <text:p text:style-name="al">klinisch verblijf zonder overnachting; </text:p>
              </text:list-item>
            </text:list>
            <text:p text:style-name="al">
            <text:span text:style-name="nadrukcur">Duur traject: </text:span>
          </text:p>
            <text:p text:style-name="al">Een traject duurt maximaal 2 jaar en is gericht op uitstroom richting (speciaal) onderwijs. Een traject kan verlengd worden, indien uitstroom richting onderwijs (nog) niet mogelijk is. De reden van het niet uitstromen binnen de gestelde duur wordt door de aanbieder gemotiveerd aangegeven. </text:p>
            <text:p text:style-name="al">
            <text:span text:style-name="nadrukcur">Inzet aantal dagdelen</text:span>: Er kan voor maximaal 48 weken per jaar worden ingezet. Dagbehandeling B kan niet ingezet worden als naschoolse opvang, vakantie opvang en/ of weekend opvang. Hiervoor kan dagbesteding/ respijtzorg worden ingezet. </text:p>
            <text:p text:style-name="al"/>
            <text:p text:style-name="al">
            <text:span text:style-name="nadrukvet">45A76 Diagnostiek Ernstige Dyslexie (ED) </text:span>
          </text:p>
            <text:p text:style-name="al">Diagnostiek ED omvat de activiteiten die worden verricht ter verduidelijking van de (oorzaak van) lees- en/of spellingsproblemen. Hierbij worden de procedures uit de meest recente, regionaal vastgestelde procedure “Concretisering van de handreiking “Samenwerken bij Ernstige, (Enkelvoudige) Dyslexie” gevolgd en de meest recente aanvullende richtlijnen van het NKD, gehanteerd. </text:p>
            <text:p text:style-name="al"/>
            <text:p text:style-name="al">
            <text:span text:style-name="nadrukcur">Duur traject: </text:span>
          </text:p>
            <text:p text:style-name="al">Voor een traject kan maximaal 720 minuten worden gedeclareerd. </text:p>
            <text:p text:style-name="al"/>
            <text:p text:style-name="al">
            <text:span text:style-name="nadrukvet">45A77 Behandeling Ernstige Dyslexie (ED) </text:span>
          </text:p>
            <text:p text:style-name="al">Behandeling ED omvat de activiteiten die worden verricht ter verbetering van de lees- en/of spellingsproblemen en het hanteerbaar maken hiervan. Hierbij worden de procedures uit de meest recente, regionaal vastgestelde procedure “Concretisering van de handreiking “Samenwerken bij Ernstige, (Enkelvoudige) Dyslexie” gevolgd en de meest recente aanvullende richtlijnen van het NKD, gehanteerd. </text:p>
            <text:p text:style-name="al"/>
            <text:p text:style-name="al">
            <text:span text:style-name="nadrukcur">Duur traject: </text:span>
          </text:p>
            <text:p text:style-name="al">Voor een traject kan maximaal 3000 minuten worden gedeclareerd. </text:p>
            <text:p text:style-name="al"/>
            <text:p text:style-name="al">
            <text:span text:style-name="nadrukvet">44A27 Jeugdhulp verblijf </text:span>
          </text:p>
            <text:p text:style-name="al">Bij deze deelprestatie verblijf ligt de nadruk op het zelfoplossend vermogen en zelfregie van de jongeren. Meestal is sprake van jongeren met lichte/beperkte (gedrags)problemen (psychisch, sociaal en somatisch functioneren), waardoor er een noodzaak is tot verblijf buiten het eigen gezin. Wat betreft de zelfstandigheid in de ADL/BDL (algemene en bijzondere dagelijkse levensverrichtingen) is er geen begeleiding noodzakelijk. De zelfredzaamheid van de jongeren is leeftijdsadequaat. </text:p>
            <text:p text:style-name="al"/>
            <text:p text:style-name="al">
            <text:span text:style-name="nadrukondlijn">Tarief 1 Respijtzorg/Lvb</text:span>: licht verstandelijke beperking </text:p>
            <text:p text:style-name="al">Het tijdelijk en volledig overnemen van de zorg van mantelzorgers zodat zij een adempauze kunnen nemen. Ouders/verzorgers van een jeugdige die permanent toezicht nodig heeft, kunnen een indicatie aanvragen voor kortdurend verblijf. De jeugdige kan dan maximaal (drie) etmalen per week ergens anders logeren. Op deze wijze wordt degene die thuis de jeugdige verzorgt tijdelijk ontlast.</text:p>
            <text:p text:style-name="al"/>
            <text:p text:style-name="al">
            <text:span text:style-name="nadrukondlijn">Tarief 2 J&amp;o</text:span>: jeugd en opvoedhulp </text:p>
            <text:p text:style-name="al">Er is een integraal perspectiefplan betreffende de gedragsproblematiek. Begeleiders zijn SKJ of BIG geregistreerd. </text:p>
            <text:p text:style-name="al"/>
            <text:p text:style-name="al">
            <text:span text:style-name="nadrukondlijn">Tarief 3 GGZ</text:span>: geestelijke gezondheidszorg </text:p>
            <text:p text:style-name="al">Er is sprake van een DSM stoornis en een integraal perspectiefplan betreffende de psychiatrische problematiek. Begeleiders zijn SKJ of BIG geregistreerd. </text:p>
            <text:p text:style-name="al"/>
            <text:p text:style-name="al">
            <text:span text:style-name="nadrukvet">44A08 Gezinshuis </text:span>
          </text:p>
            <text:p text:style-name="al">
            <text:span text:style-name="nadrukcur">Definitie volgens het document kwaliteitscriteria Gezinshuizen (2019): ‘Een gezinshuis is een kleinschalige vorm van jeugdhulp - georganiseerd vanuit een natuurlijk gezinssysteem - waar gezinshuisouders volgens het 24x7-principe opvoeding, ondersteuning en zorg bieden aan bij hen in huis geplaatste kinderen en jongeren die tijdelijk of langdurig zijn aangewezen op intensieve en professionele hulpverlening als gevolg van beschadigende ervaringen en/of complexe problematiek’. </text:span>
          </text:p>
            <text:p text:style-name="al"/>
            <text:p text:style-name="al">gezinshuisouder(s) is/zijn verantwoordelijk voor het pedagogisch klimaat in het gezin, dat zich richt op stabilisatie en normalisatie, zodat in een rustige en veilige omgeving kan worden gewerkt aan de ontwikkeling van de jeugdige. Gezinshuisouder(s) biedt/bieden hierbij gespecialiseerde begeleiding, passend bij de hulpvraag van de jeugdige. Het verblijf draagt bij aan het oplossen of verkleinen van de ontstane problemen van de jeugdige, zodat een terugkeer naar huis, doorstroom naar zelfstandig wonen of stabilisering van de plaatsing in het gezinshuis gerealiseerd kan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Maximale tarieven PGB Jeugdhulp 2026 gemeente Noordwijk</meta:user-defined>
    <dc:language>nl</dc:language>
    <meta:user-defined meta:name="OVERHEIDop.locatietype/OVERHEIDop.gebiedsmarkering">Gemeente</meta:user-defined>
    <meta:user-defined meta:name="DC.title">Maximale tarieven PGB Jeugdhulp 2026 gemeente Noordwijk</meta:user-defined>
    <meta:user-defined meta:name="DCTERMS.W3CDTF/DCTERMS.available">2026-03-05</meta:user-defined>
    <meta:user-defined meta:name="DCTERMS.W3CDTF/OVERHEIDop.jaargang">2026</meta:user-defined>
    <meta:user-defined meta:name="OVERHEIDop.publicationIssue">101798</meta:user-defined>
    <meta:user-defined meta:name="OVERHEIDop.betreftRegeling">CVDR758153_1</meta:user-defined>
    <meta:user-defined meta:name="xs:date/OVERHEIDop.startdatum">2026-03-06</meta:user-defined>
    <meta:user-defined meta:name="OVERHEIDop.GmbID/DC.identifier">gmb-2026-101798</meta:user-defined>
    <meta:user-defined meta:name="OVERHEIDop.versieInformatie"/>
  </office:meta>
</office:document-meta>
</file>