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Oratoriumstraat 14, 7323 KX Apeldoorn, het plaatsen van een in- en uitrit en het kappen van 5 bomen (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 maart 2026</text:p>
            <text:p text:style-name="common-al">Zaaknummer: 02005651828</text:p>
            <text:p text:style-name="common-al">
            
          </text:p>
            <text:p text:style-name="last-al">Het gaat hier om de intrekking van een ingediende aanvraag van 10-03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7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2005651828</meta:user-defined>
    <dc:language>nl</dc:language>
    <meta:user-defined meta:name="OVERHEIDop.locatietype/OVERHEIDop.gebiedsmarkering">Punt</meta:user-defined>
    <meta:user-defined meta:name="DC.title">Intrekken aanvraag omgevingsvergunning Oratoriumstraat 14, 7323 KX Apeldoorn, het plaatsen van een in- en uitrit en het kappen van 5 bomen (berk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96</meta:user-defined>
    <meta:user-defined meta:name="OVERHEIDop.GmbID/DC.identifier">gmb-2026-101796</meta:user-defined>
    <meta:user-defined meta:name="OVERHEIDop.versieInformatie"/>
  </office:meta>
</office:document-meta>
</file>