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2, Wijkstraat 35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plaatsen van gevelreclame op de locatie Dijkstraat 42, Wijkstraat 35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7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8</meta:user-defined>
    <meta:user-defined meta:name="DCTERMS.abstract">25 februari 2026 voor het plaatsen van gevelreclame op de locatie Dijkstraat 42, Wijkstraat 35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2, Wijkstraat 35 9901AT Apping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795</meta:user-defined>
    <meta:user-defined meta:name="OVERHEIDop.GmbID/DC.identifier">gmb-2026-101795</meta:user-defined>
    <meta:user-defined meta:name="OVERHEIDop.versieInformatie"/>
  </office:meta>
</office:document-meta>
</file>