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oerestreek 28  8426BP Appelsc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eft de gemeente een melding ontvangen voor activiteiten waarvoor geen vergunningplicht geldt op de locatie Boerestreek 28  8426BP Appelscha . De melding is geregistreerd onder zaaknummer Z2026-00000447. De melding betreft:</text:p>
            <text:p text:style-name="common-al">Gesloten bodemenergiesysteem aanlegg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17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4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Boerestreek 28  8426BP Appelsch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92</meta:user-defined>
    <meta:user-defined meta:name="OVERHEIDop.GmbID/DC.identifier">gmb-2026-101792</meta:user-defined>
    <meta:user-defined meta:name="OVERHEIDop.versieInformatie"/>
  </office:meta>
</office:document-meta>
</file>